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Melksuiker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7-06-2015 OV 2015-076  De Melksuiker 73   het plaatsen van een dakkapel 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685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5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5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Melksuiker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56</meta:user-defined>
    <meta:user-defined meta:name="OVERHEIDop.GmbID/DC.identifier">gmb-2015-5685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R 73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09 503706</meta:user-defined>
    <meta:user-defined meta:name="OVERHEIDop.versieInformatie"/>
  </office:meta>
</office:document-meta>
</file>