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zolder Verlorenland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erbouwen van zolder op de locatie Verlorenlandstraat 9 (12-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4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zolder Verlorenland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7</meta:user-defined>
    <meta:user-defined meta:name="OVERHEIDop.GmbID/DC.identifier">gmb-2015-5684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Verlorenland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8676 385305</meta:user-defined>
    <meta:user-defined meta:name="OVERHEIDop.versieInformatie"/>
  </office:meta>
</office:document-meta>
</file>