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237 Schrasserstraat 6 te Tilburg, kappen van 2 bomen,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1237 - B - Schrasserstraat 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45</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5</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45</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237 Schrasserstraat 6 te Tilburg, kappen van 2 bomen,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45</meta:user-defined>
    <meta:user-defined meta:name="OVERHEIDop.GmbID/DC.identifier">gmb-2015-5684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MA 6</meta:user-defined>
    <meta:user-defined meta:name="OVERHEIDop.woonplaats">Tilburg</meta:user-defined>
    <meta:user-defined meta:name="OVERHEIDop.straatnaam">Schrassert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op.externeBijlage">exb-2015-16333</meta:user-defined>
    <meta:user-defined meta:name="OVERHEID.EPSG28992/DC.spatial">134707 397989</meta:user-defined>
    <meta:user-defined meta:name="OVERHEIDop.versieInformatie"/>
  </office:meta>
</office:document-meta>
</file>