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99 Goirkestraat 79 te Tilburg, kappen van een boom,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499 - B - Goirkestraat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4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99 Goirkestraat 79 te Tilburg, kappen van een boom,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40</meta:user-defined>
    <meta:user-defined meta:name="OVERHEIDop.GmbID/DC.identifier">gmb-2015-568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E 79</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op.externeBijlage">exb-2015-16332</meta:user-defined>
    <meta:user-defined meta:name="OVERHEID.EPSG28992/DC.spatial">133699 398162</meta:user-defined>
    <meta:user-defined meta:name="OVERHEIDop.versieInformatie"/>
  </office:meta>
</office:document-meta>
</file>