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Jakab, Dirk de Derdelaan 267,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Jakab, geboren 14-06-1971, Dirk de Derdelaan 267, 3132 HG, Vlaardingen, met ingang van 24-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68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 Jakab, Dirk de Derdelaan 267, 3132 H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84</meta:user-defined>
    <meta:user-defined meta:name="OVERHEIDop.GmbID/DC.identifier">gmb-2015-568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41</meta:user-defined>
    <meta:user-defined meta:name="OVERHEIDop.versieInformatie"/>
  </office:meta>
</office:document-meta>
</file>