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Čibirova, Spechtlaan 352, 3136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Čibirova, geboren 18-11-1989, Spechtlaan 352, 3136 HL, Vlaardingen, met ingang van 24-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68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Čibirova, Spechtlaan 352, 3136 H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683</meta:user-defined>
    <meta:user-defined meta:name="OVERHEIDop.GmbID/DC.identifier">gmb-2015-568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L 366</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79 438363</meta:user-defined>
    <meta:user-defined meta:name="OVERHEIDop.versieInformatie"/>
  </office:meta>
</office:document-meta>
</file>