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omgevingsvergunning Waterstraat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IN20090012</text:p>
            <text:p text:style-name="common-al">Ingetrokken op 23 juni 2015</text:p>
            <text:p text:style-name="common-al">intrekking omgevingsvergunning beperkte milieutoets ten behoeve van saldering natuurbeschermingswet</text:p>
            <text:p text:style-name="common-al">Reguliere procedure voor de activiteit: omgevingsvergunning beperkte milieutoets</text:p>
            <text:p text:style-name="tussenkopcur">
            <text:span text:style-name="nadrukvet">Informatie en procedure</text:span>
          </text:p>
            <text:p text:style-name="common-al">Het intrekkingsbesluit met bijbehorende stukken ligt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6829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2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2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Waterstraat 5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6829</meta:user-defined>
    <meta:user-defined meta:name="OVERHEIDop.GmbID/DC.identifier">gmb-2015-5682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erlicum</meta:user-defined>
    <meta:user-defined meta:name="OVERHEIDop.straatnaam">Water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29</meta:user-defined>
    <meta:user-defined meta:name="xs:date/OVERHEIDop.einddatum">2015-08-24</meta:user-defined>
    <meta:user-defined meta:name="OVERHEID.EPSG28992/DC.spatial">155335 407592</meta:user-defined>
    <meta:user-defined meta:name="OVERHEIDop.versieInformatie"/>
  </office:meta>
</office:document-meta>
</file>