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Volder / 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juni 2015:</text:p>
            <text:p text:style-name="common-al">•<text:span text:style-name="nadrukvet"><text:span text:style-name="nadrukcur"> De V</text:span></text:span><text:span text:style-name="nadrukvet"><text:span text:style-name="nadrukcur">older / A2</text:span></text:span><text:span text:style-name="nadrukvet"><text:span text:style-name="nadrukcur">:</text:span></text:span><text:span text:style-name="nadrukcur"/><text:span text:style-name="nadrukcur"> het rooien van een populierenbosje bestaande uit 69 populieren tussen De Vo</text:span><text:span text:style-name="nadrukcur">l</text:span><text:span text:style-name="nadrukcur">der en de A2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6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6827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827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Volder / A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827</meta:user-defined>
    <meta:user-defined meta:name="OVERHEIDop.GmbID/DC.identifier">gmb-2015-5682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e Volder / A2: het rooien van een populierenbosje bestaande uit 69 populieren tussen De Volder en de A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ZA 33</meta:user-defined>
    <meta:user-defined meta:name="OVERHEIDop.woonplaats">Boxtel</meta:user-defined>
    <meta:user-defined meta:name="OVERHEIDop.straatnaam">De Vold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25</meta:user-defined>
    <meta:user-defined meta:name="OVERHEID.EPSG28992/DC.spatial">152475 399666</meta:user-defined>
    <meta:user-defined meta:name="OVERHEIDop.versieInformatie"/>
  </office:meta>
</office:document-meta>
</file>