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kas aan de Herenwerf 15, 3155 DK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kas aan de Herenwerf 15, 3155 DK Maasland (15-01-2015) (Z-HZ_WABO-2014-0534).</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68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kas aan de Herenwerf 15, 3155 DK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682</meta:user-defined>
    <meta:user-defined meta:name="OVERHEIDop.GmbID/DC.identifier">gmb-2015-568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K 34</meta:user-defined>
    <meta:user-defined meta:name="OVERHEIDop.woonplaats">Maasland</meta:user-defined>
    <meta:user-defined meta:name="OVERHEIDop.straatnaam">Herenwerf</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6934 441202</meta:user-defined>
    <meta:user-defined meta:name="OVERHEIDop.versieInformatie"/>
  </office:meta>
</office:document-meta>
</file>