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common-al">Zaakid: 150301767</text:p>
            <text:p text:style-name="last-al">Omschrijving: het wijzigen van de kozijnen in de voormalige school</text:p>
            <text:p text:style-name="tussenkopcur">
            <text:span text:style-name="nadrukvet">Adres: Statenlaan 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81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812</meta:user-defined>
    <meta:user-defined meta:name="OVERHEIDop.GmbID/DC.identifier">gmb-2015-5681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