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Jhr.v.Rijckevorselstraat 3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20</text:p>
            <text:p text:style-name="common-al">Verleend op 23 juni 2015</text:p>
            <text:p text:style-name="common-al">het verhogen van het dak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6807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0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0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Jhr.v.Rijckevorselstraat 3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6807</meta:user-defined>
    <meta:user-defined meta:name="OVERHEIDop.GmbID/DC.identifier">gmb-2015-5680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AC 32</meta:user-defined>
    <meta:user-defined meta:name="OVERHEIDop.woonplaats">Den Dungen</meta:user-defined>
    <meta:user-defined meta:name="OVERHEIDop.straatnaam">Jhr. v. Rijckevorsel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29</meta:user-defined>
    <meta:user-defined meta:name="xs:date/OVERHEIDop.einddatum">2015-08-24</meta:user-defined>
    <meta:user-defined meta:name="OVERHEID.EPSG28992/DC.spatial">153935 408473</meta:user-defined>
    <meta:user-defined meta:name="OVERHEIDop.versieInformatie"/>
  </office:meta>
</office:document-meta>
</file>