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thv de Oranjewacht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401246</text:p>
            <text:p text:style-name="common-al">Datum besluit: 4 juni 2015</text:p>
            <text:p text:style-name="common-al">Omschrijving: het maken van een bouwinrit </text:p>
            <text:p text:style-name="tussenkopcur">
            <text:span text:style-name="nadrukvet">Adres: thv de</text:span>
            <text:span text:style-name="nadrukvet"/>
            <text:span text:style-name="nadrukvet">Oranjewachtstraat</text:span>
          </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6805</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05</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05</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thv de Oranjewacht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805</meta:user-defined>
    <meta:user-defined meta:name="OVERHEIDop.GmbID/DC.identifier">gmb-2015-56805</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Oranjewacht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020 443263</meta:user-defined>
    <meta:user-defined meta:name="OVERHEIDop.versieInformatie"/>
  </office:meta>
</office:document-meta>
</file>