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roelstralaan 85, het plaatsen van een deur in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1-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680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roelstralaan 85, het plaatsen van een deur in tui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800</meta:user-defined>
    <meta:user-defined meta:name="OVERHEIDop.GmbID/DC.identifier">gmb-2015-568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81</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1381 460678</meta:user-defined>
    <meta:user-defined meta:name="OVERHEIDop.versieInformatie"/>
  </office:meta>
</office:document-meta>
</file>