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aluatieverslag Patrijzenweg 11-13 Oud-Vossem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met het evaluatieverslag van de gemeente Tholen met betrekking tot de bodemsanering op de locatie Patrijzenweg 11-13 te Oud-Vossemeer ingestemd (artikel 39c en 39d Wet bodembescherming). </text:p>
            <text:p text:style-name="common-al">De beschikking ligt van 1 juli 2015 tot en met 12 augustus 2015 <text:span text:style-name="nadrukvet">ter inzage </text:span>bij de <text:span text:style-name="nadrukvet">RUD Zeeland, </text:span>Stadhuisplein 1 te Terneuzen op werkdagen van 09.00-16.00 uur en desgevraagd buiten kantooruren, en in het <text:span text:style-name="nadrukvet">gemeentehuis van Tholen</text:span>, Hof van Tholen 2 te Tholen, op werkdagen 's morgens van 9-12.30 of 's middags na telefonische afspraak (0166-668200).</text:p>
            <text:p text:style-name="common-al">Belanghebbenden kunnen tot en met 12 augustus 2015 een bezwaarschrift tegen de beschikking indienen bij Gedeputeerde Staten van Zeeland, p/a RUD Zeeland, Postbus 35, 4530 AA Terneuzen.</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13 augustus 2015 in werking, tenzij binnen die termijn een verzoek om een voorlopige voorziening is gedaan. In dat geval treedt het besluit niet in werking, voordat op dat verzoek is beslist. </text:p>
            <text:p text:style-name="common-al">
            <text:span text:style-name="nadrukvet">Voor het inzien buiten kantooruren, mondelinge toelichting en kopieën </text:span>van ter inzage gelegde stukken kunt u zich wenden tot de heer R.P.A. de Witte (tel. 0115 – 745 1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rneuzen, 11 juni 2015</text:span>
            <text:span text:style-name="datum"/>
          </text:p>
          </text:section>
          <text:section text:name="ondertekening_id1-3-2-2-2">
            <text:p><text:span text:style-name="functie">Gedeputeerde staten van Zeeland</text:span></text:p>
            <text:p><text:span text:style-name="functie">namens dezen,</text:span></text:p>
            <text:p><text:span text:style-name="functie"/></text:p>
            <text:p><text:span text:style-name="functie"/></text:p>
            <text:p><text:span text:style-name="functie">mevr. mr.ing. I. Jansen</text:span></text:p>
            <text:p><text:span text:style-name="functie">Hoofd afdeling Vergunningen</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5679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9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9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aluatieverslag Patrijzenweg 11-13 Oud-Vosse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6794</meta:user-defined>
    <meta:user-defined meta:name="OVERHEIDop.GmbID/DC.identifier">gmb-2015-56794</meta:user-defined>
    <meta:user-defined meta:name="OVERHEID.Gemeente/DC.creator">Tholen</meta:user-defined>
    <meta:user-defined meta:name="OVERHEID.TaxonomieBeleidsagenda/OVERHEID.category">Natuur en milieu | Bodem</meta:user-defined>
    <meta:user-defined meta:name="OVERHEIDop.referentienummer">mvz bodem patrijzenweg</meta:user-defined>
    <meta:user-defined meta:name="DCTERMS.abstract">bodemsanering evaluatie patrijzen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8AB 11</meta:user-defined>
    <meta:user-defined meta:name="OVERHEIDop.woonplaats">Oud-Vossemeer</meta:user-defined>
    <meta:user-defined meta:name="OVERHEIDop.straatnaam">Patrijzenwe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xs:date/OVERHEIDop.startdatum">2015-07-01</meta:user-defined>
    <meta:user-defined meta:name="xs:date/OVERHEIDop.einddatum">2015-08-12</meta:user-defined>
    <meta:user-defined meta:name="OVERHEIDop.externeBijlage">exb-2015-16327</meta:user-defined>
    <meta:user-defined meta:name="OVERHEIDop.externeBijlage">exb-2015-16328</meta:user-defined>
    <meta:user-defined meta:name="OVERHEID.EPSG28992/DC.spatial">72459 398700</meta:user-defined>
    <meta:user-defined meta:name="OVERHEIDop.versieInformatie"/>
  </office:meta>
</office:document-meta>
</file>