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fstraat 2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6</text:p>
            <text:p text:style-name="common-al">Verleend op 23 juni 2015</text:p>
            <text:p text:style-name="common-al">het renoveren van een pannendak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79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fstraat 2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793</meta:user-defined>
    <meta:user-defined meta:name="OVERHEIDop.GmbID/DC.identifier">gmb-2015-567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E 22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4116 408504</meta:user-defined>
    <meta:user-defined meta:name="OVERHEIDop.versieInformatie"/>
  </office:meta>
</office:document-meta>
</file>