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nokverhoging aan de Burg van Gentsingel 5, 2636 BP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aan de Burg van Gentsingel 5, 2636 BP Schipluiden (15-01-2015) (Z-HZ_WABO-2015-000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7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nokverhoging aan de Burg van Gentsingel 5, 2636 BP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79</meta:user-defined>
    <meta:user-defined meta:name="OVERHEIDop.GmbID/DC.identifier">gmb-2015-567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P 3</meta:user-defined>
    <meta:user-defined meta:name="OVERHEIDop.woonplaats">Schipluiden</meta:user-defined>
    <meta:user-defined meta:name="OVERHEIDop.straatnaam">Burg. van Gentsing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76 443313</meta:user-defined>
    <meta:user-defined meta:name="OVERHEIDop.versieInformatie"/>
  </office:meta>
</office:document-meta>
</file>