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oning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300654</text:p>
            <text:p text:style-name="common-al">Datum besluit: 12 juni 2015</text:p>
            <text:p text:style-name="common-al">Omschrijving: het wijzigen van de voorgevel en het plaatsen van reclame tbv een winkelpand </text:p>
            <text:p text:style-name="tussenkopcur">
            <text:span text:style-name="nadrukvet">Adres: Koningstraat 1a</text:span>
          </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678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8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8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traa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86</meta:user-defined>
    <meta:user-defined meta:name="OVERHEIDop.GmbID/DC.identifier">gmb-2015-5678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E 1a</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27 443859</meta:user-defined>
    <meta:user-defined meta:name="OVERHEIDop.versieInformatie"/>
  </office:meta>
</office:document-meta>
</file>