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renweg 4 te Aagt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31 van de Wet ruimtelijke ordening bekend dat van 2 juli 2015 tot en met 12 augustus 2015 ter inzage ligt:</text:p>
            <text:list text:style-name="id1-3-2-1-1-2">
              <text:list-item text:style-override="id1-3-2-1-1-2-1">
                <text:number>1.</text:number>
                <text:p text:style-name="al">het ontwerpbestemmingsplan Herenweg 4 te Aagtekerke, en</text:p>
              </text:list-item>
              <text:list-item text:style-override="id1-3-2-1-1-2-2">
                <text:number>2.</text:number>
                <text:p text:style-name="al">het ontwerp van de omgevingsvergunning voor de activiteit bouwen ten behoeve van het uitbreiden van een varkenshouderij (iv). </text:p>
              </text:list-item>
            </text:list>
            <text:p text:style-name="tussenkopcur">
            <text:span text:style-name="nadrukvet">Plangebied</text:span>
          </text:p>
            <text:p text:style-name="common-al">Het plan Herenweg 4 te Aagtekerke bevat de juridisch planologische regeling voor het perceel Herenweg 4 te Aagtekerke, kadastraal bekend gemeente Veere, kaart Mariekerke, sectie G, nr. 771 en 772.</text:p>
            <text:p text:style-name="tussenkopcur">
            <text:span text:style-name="nadrukvet">Coördinatieregeling</text:span>
          </text:p>
            <text:p text:style-name="common-al">Met de gelijktijdige ter inzagelegging van het ontwerp-bestemmingsplan en de ontwerp-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
            <text:span text:style-name="nadrukvet">Het plan inzien</text:span>
          </text:p>
            <text:p text:style-name="common-al">Het ontwerp-bestemmingsplan (met de daarbij behorende bijlagen en het ontwerp-besluit tot vaststelling van het bestemmingsplan) en de ontwerp-omgevingsvergunning voor het bouwen (met de aanvraag en de daarbij behorende stukken) liggen met ingang van 2 juli 2015 gedurende zes weken voor iedereen tijdens de openingstijden van het gemeentehuis Traverse 1 te Domburg ter inzage. Ook is het ontwerp bestemmingsplan en de ontwerp-omgevingsvergunning vanaf dan in te zien op de gemeentelijke website www.veere.nl onder “wonen en verbouwen – ruimtelijke plannen buiten de kernen –Herenweg 4 Aagtekerke”. Daarnaast is het ontwerp-bestemmingsplan beschikbaar gesteld op www.ruimtelijkeplannen.nl onder plannummer NL.IMRO.0717.0078BPBgbGH-OW01.</text:p>
            <text:p text:style-name="tussenkopcur">
            <text:span text:style-name="nadrukvet">Zienswijzen</text:span>
          </text:p>
            <text:p text:style-name="common-al">Tijdens de termijn van ter inzagelegging kan iedereen schriftelijk of mondeling zienswijzen indienen bij de gmeenteraad over het ontwerp-bestemmingsplan of de ontwerp-omgevingsvergunning.</text:p>
            <text:p text:style-name="common-al">Als u mondeling een zienswijze wilt indienen, dan kunt u hiervoor contact opnemen met Ella Louwerse, tel. 0118- 555355 of Rachid Abdendi tel. 0118-555353.</text:p>
            <text:p text:style-name="common-al">Maak daarbij wel zo duidelijk mogelijk kenbaar tegen welk ontwerp-besluit uw zienswijze zich richt (bestemmingsplan of vergunning). Voor zover de zienswijze zich richt op het ontwerp-bestemmingsplan, zal deze ter behandeling worden voorgelegd aan de gemeenteraad bij het voorstel tot vaststelling van het bestemmingsplan. Het besluit op de omgevingsvergunning zal genomen worden door het college van burgemeester en wethouders.</text:p>
            <text:p text:style-name="common-al">De officiële bekendmaking heeft plaatsgevonden in de Staatscourant.</text:p>
            <text:p text:style-name="common-al"/>
            <text:p text:style-name="common-al">Domburg, 1 juli 2015.</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5678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78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enweg 4 te Aagteke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785</meta:user-defined>
    <meta:user-defined meta:name="OVERHEIDop.GmbID/DC.identifier">gmb-2015-56785</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78BPBgbGH-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63NS 4</meta:user-defined>
    <meta:user-defined meta:name="OVERHEIDop.woonplaats">Aagtekerke</meta:user-defined>
    <meta:user-defined meta:name="OVERHEIDop.straatnaam">Herenweg</meta:user-defined>
    <meta:user-defined meta:name="OVERHEID.Gemeente/OVERHEID.authority">Veere</meta:user-defined>
    <meta:user-defined meta:name="OVERHEIDgvop.Informatietype/DC.type">Plannen | ruimtelijk</meta:user-defined>
    <meta:user-defined meta:name="OVERHEID.Gemeente/DCTERMS.publisher">Veere</meta:user-defined>
    <meta:user-defined meta:name="xs:date/OVERHEIDop.startdatum">2015-07-01</meta:user-defined>
    <meta:user-defined meta:name="xs:date/OVERHEIDop.einddatum">2015-08-13</meta:user-defined>
    <meta:user-defined meta:name="OVERHEID.EPSG28992/DC.spatial">22925 396793</meta:user-defined>
    <meta:user-defined meta:name="OVERHEIDop.versieInformatie"/>
  </office:meta>
</office:document-meta>
</file>