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estervoortsedijk 73 (LE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41</text:p>
            <text:p text:style-name="common-al">Datum indiening: 20 april 2015</text:p>
            <text:p text:style-name="common-al">Omschrijving: Wijziging in luchtemissie</text:p>
            <text:p text:style-name="tussenkopcur">
            <text:span text:style-name="nadrukvet">Adres: Westervoortsedijk 73 (LE01)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een afspraak maken met het loket Bouwen Wonen en Leefomgeving, Stadhuis, Koningstraat 38, telefoon 0900-1809 of stuur een mail naar LoketBWL@arnhem.nl.</text:p>
            <text:p text:style-name="last-al">Voor meer informatie over openbare bekendmakingen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776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7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7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stervoortsedijk 73 (LE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76</meta:user-defined>
    <meta:user-defined meta:name="OVERHEIDop.GmbID/DC.identifier">gmb-2015-56776</meta:user-defined>
    <meta:user-defined meta:name="OVERHEID.Gemeente/DC.creator">Arnhem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