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oorbroo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73</text:p>
            <text:p text:style-name="common-al">Datum indiening: 7 juni 2015</text:p>
            <text:p text:style-name="common-al">Omschrijving: Vervanging kozijnen en deur</text:p>
            <text:p text:style-name="tussenkopcur">
            <text:span text:style-name="nadrukvet">Adres: Voorbroodstraat 21 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 of stuur een mail naar LoketBWL@arnhem.nl.</text:p>
            <text:p text:style-name="last-al">Voor meer informatie over openbare bekendmakingen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7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oorbrood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74</meta:user-defined>
    <meta:user-defined meta:name="OVERHEIDop.GmbID/DC.identifier">gmb-2015-5677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KC 21</meta:user-defined>
    <meta:user-defined meta:name="OVERHEIDop.woonplaats">Arnhem</meta:user-defined>
    <meta:user-defined meta:name="OVERHEIDop.straatnaam">Voorbroo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62 444731</meta:user-defined>
    <meta:user-defined meta:name="OVERHEIDop.versieInformatie"/>
  </office:meta>
</office:document-meta>
</file>