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nderlang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42</text:p>
            <text:p text:style-name="common-al">Datum indiening: 14 juni 2015</text:p>
            <text:p text:style-name="common-al">Omschrijving: Verwijderen van draagconstructie en het plaatsen van een veranda aan de achterzijde van de woning</text:p>
            <text:p text:style-name="tussenkopcur">
            <text:span text:style-name="nadrukvet">Adres: Onderlangs 17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7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lang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72</meta:user-defined>
    <meta:user-defined meta:name="OVERHEIDop.GmbID/DC.identifier">gmb-2015-5677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G 18</meta:user-defined>
    <meta:user-defined meta:name="OVERHEIDop.woonplaats">Arnhem</meta:user-defined>
    <meta:user-defined meta:name="OVERHEIDop.straatnaam">Onderlang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19 444052</meta:user-defined>
    <meta:user-defined meta:name="OVERHEIDop.versieInformatie"/>
  </office:meta>
</office:document-meta>
</file>