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straat 272, 1611 AN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272, 1611 AN  Bovenkarspel</text:p>
            <text:p text:style-name="common-al">Voor: het kappen van een monumentale boom</text:p>
            <text:p text:style-name="common-al">Datum ontvangst: 2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6770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7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70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272, 1611 AN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770</meta:user-defined>
    <meta:user-defined meta:name="OVERHEIDop.GmbID/DC.identifier">gmb-2015-5677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AN 272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973 523538</meta:user-defined>
    <meta:user-defined meta:name="OVERHEIDop.versieInformatie"/>
  </office:meta>
</office:document-meta>
</file>