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Johan De Wittlaan 21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75</text:p>
            <text:p text:style-name="common-al">Datum indiening: 7 juni 2015</text:p>
            <text:p text:style-name="common-al">Omschrijving: Het vervangen van twee consoles van een balkon </text:p>
            <text:p text:style-name="tussenkopcur">
            <text:span text:style-name="nadrukvet">Adres: Johan De Wittlaan 213-2</text:span>
         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een afspraak maken met het loket Bouwen Wonen en Leefomgeving, Stadhuis, Koningstraat 38, telefoon 0900-1809 of stuur een mail naar LoketBWL@arnhem.nl.</text:p>
            <text:p text:style-name="last-al">Voor meer informatie over openbare bekendmakingen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6768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68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68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ohan De Wittlaan 213-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768</meta:user-defined>
    <meta:user-defined meta:name="OVERHEIDop.GmbID/DC.identifier">gmb-2015-5676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XK 213 2</meta:user-defined>
    <meta:user-defined meta:name="OVERHEIDop.woonplaats">Arnhem</meta:user-defined>
    <meta:user-defined meta:name="OVERHEIDop.straatnaam">Johan de Witt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270 443619</meta:user-defined>
    <meta:user-defined meta:name="OVERHEIDop.versieInformatie"/>
  </office:meta>
</office:document-meta>
</file>