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verleende omgevingsvergunning – OLO1791887 – Graaf van Bijlandtstraat 15 in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de volgende omgevingsvergunning hebben verleend:</text:p>
            <text:p text:style-name="common-al">Voor : plaatsen caravan Gr. v. Bijlandstraat 15, Millingen</text:p>
            <text:p text:style-name="common-al">Locatie : Graaf van Bijlandtstraat 15 in Millingen aan de Rijn</text:p>
            <text:p text:style-name="common-al">Datum besluit : 23 juni 2015</text:p>
            <text:p text:style-name="common-al">Datum verzending : 23 juni 2015</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56763</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63</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63</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verleende omgevingsvergunning – OLO1791887 – Graaf van Bijlandtstraat 15 in Millingen aan de R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763</meta:user-defined>
    <meta:user-defined meta:name="OVERHEIDop.GmbID/DC.identifier">gmb-2015-56763</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6BD</meta:user-defined>
    <meta:user-defined meta:name="OVERHEIDop.woonplaats">Millingen aan de Rijn</meta:user-defined>
    <meta:user-defined meta:name="OVERHEIDop.straatnaam">Graaf van Bijlandtstraat</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200882 431062</meta:user-defined>
    <meta:user-defined meta:name="OVERHEIDop.versieInformatie"/>
  </office:meta>
</office:document-meta>
</file>