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NIEUW TE VESTIGEN HORECABEDRIJF, P.J. TROELSTRALAAN 1, 3118 V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e vestigen horecabedrijf genaamd “Pizza la Metro”, gevestigd in het pand met adres P.J. Troelstralaan 1 te Schiedam. </text:p>
            <text:p text:style-name="common-al">De toegestane openingstijden zijn:</text:p>
            <text:p text:style-name="common-al"/>
            <text:p text:style-name="common-al">-maandag tot en met zondag van 07.00 uur – 22.00 uur</text:p>
            <text:p text:style-name="common-al"/>
            <text:p text:style-name="common-al">Vanaf 1 jul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Pizza La Metr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67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HORECABEDRIJF, P.J. TROELSTRALAAN 1, 3118 V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749</meta:user-defined>
    <meta:user-defined meta:name="OVERHEIDop.GmbID/DC.identifier">gmb-2015-5674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VB 59</meta:user-defined>
    <meta:user-defined meta:name="OVERHEIDop.woonplaats">Schiedam</meta:user-defined>
    <meta:user-defined meta:name="OVERHEIDop.straatnaam">P.J. Troelstra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875 436971</meta:user-defined>
    <meta:user-defined meta:name="OVERHEIDop.versieInformatie"/>
  </office:meta>
</office:document-meta>
</file>