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stoor Gielenstraat 16, 1614 LM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stoor Gielenstraat 16, 1614 LM  Lutjebroek</text:p>
            <text:p text:style-name="common-al">Voor: het wijzigen van de functie van bedrijfswoning naar particuliere woning</text:p>
            <text:p text:style-name="last-al">Datum ontvangst: 19 jun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6744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4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4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stoor Gielenstraat 16, 1614 LM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44</meta:user-defined>
    <meta:user-defined meta:name="OVERHEIDop.GmbID/DC.identifier">gmb-2015-5674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M</meta:user-defined>
    <meta:user-defined meta:name="OVERHEIDop.woonplaats">Lutjebroek</meta:user-defined>
    <meta:user-defined meta:name="OVERHEIDop.straatnaam">Pastoor Gielen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891 523345</meta:user-defined>
    <meta:user-defined meta:name="OVERHEIDop.versieInformatie"/>
  </office:meta>
</office:document-meta>
</file>