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Overm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68</text:p>
            <text:p text:style-name="common-al">Datum indiening: 4 juni 2015</text:p>
            <text:p text:style-name="common-al">Omschrijving: het renoveren en uitbreiden van een bestaande bedrijfsruimte</text:p>
            <text:p text:style-name="tussenkopcur">
            <text:span text:style-name="nadrukvet">Adres: De Overmaat 45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3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Overm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34</meta:user-defined>
    <meta:user-defined meta:name="OVERHEIDop.GmbID/DC.identifier">gmb-2015-5673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E 45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80 440915</meta:user-defined>
    <meta:user-defined meta:name="OVERHEIDop.versieInformatie"/>
  </office:meta>
</office:document-meta>
</file>