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acht metasequoia's op de locatie Manusveert voor nummer 25 t/m 45, 1747 JB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254</text:p>
            <text:p text:style-name="last-al">Ingekomen: 23 jun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56732</text:span><text:line-break/><text:date style:data-style-name="dag" text:fixed="true" text:date-value="2015-06-25"/><text:line-break/><text:date style:data-style-name="jaar" text:fixed="true" text:date-value="2015-06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732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732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acht metasequoia's op de locatie Manusveert voor nummer 25 t/m 45, 1747 JB in Tuitj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5</meta:user-defined>
    <meta:user-defined meta:name="OVERHEIDop.publicationIssue">56732</meta:user-defined>
    <meta:user-defined meta:name="OVERHEIDop.GmbID/DC.identifier">gmb-2015-56732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7JB 25</meta:user-defined>
    <meta:user-defined meta:name="OVERHEIDop.woonplaats">Tuitjenhorn</meta:user-defined>
    <meta:user-defined meta:name="OVERHEIDop.straatnaam">Manusveer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2000 527973</meta:user-defined>
    <meta:user-defined meta:name="OVERHEIDop.versieInformatie"/>
  </office:meta>
</office:document-meta>
</file>