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eik op de locatie Maasweid voor nummer 1, 1749 JX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53</text:p>
            <text:p text:style-name="last-al">Ingekomen: 23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6729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29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29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eik op de locatie Maasweid voor nummer 1, 1749 JX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729</meta:user-defined>
    <meta:user-defined meta:name="OVERHEIDop.GmbID/DC.identifier">gmb-2015-5672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JX 1</meta:user-defined>
    <meta:user-defined meta:name="OVERHEIDop.woonplaats">Warmenhuizen</meta:user-defined>
    <meta:user-defined meta:name="OVERHEIDop.straatnaam">Maasweid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628 526798</meta:user-defined>
    <meta:user-defined meta:name="OVERHEIDop.versieInformatie"/>
  </office:meta>
</office:document-meta>
</file>