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Apeldoornseweg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07</text:p>
            <text:p text:style-name="common-al">Datum indiening: 8 juni 2015</text:p>
            <text:p text:style-name="common-al">Omschrijving: Serre plaatsen</text:p>
            <text:p text:style-name="tussenkopcur">
            <text:span text:style-name="nadrukvet">Adres: Apeldoornseweg 210</text:span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www.arnhem.nl/Actualiteiten/Openbare_Bekendmakingen/Algemene_toelichting_Openbare_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72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2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2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peldoornseweg 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26</meta:user-defined>
    <meta:user-defined meta:name="OVERHEIDop.GmbID/DC.identifier">gmb-2015-5672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BS 210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90 444775</meta:user-defined>
    <meta:user-defined meta:name="OVERHEIDop.versieInformatie"/>
  </office:meta>
</office:document-meta>
</file>