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verlenging beslistermijn omgevingsvergunning – Molenweg ongenummerd, 6082 NB Buggenum (3 starters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 het bouwen van een bouwwerk (3 starterswoningen) op het adres Molenweg ongenummerd, 6082 NB Buggenu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67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Molenweg ongenummerd, 6082 NB Buggenum (3 starterswo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72</meta:user-defined>
    <meta:user-defined meta:name="OVERHEIDop.GmbID/DC.identifier">gmb-2015-567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2NB 16</meta:user-defined>
    <meta:user-defined meta:name="OVERHEIDop.woonplaats">Buggenum</meta:user-defined>
    <meta:user-defined meta:name="OVERHEIDop.straatnaam">Molen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1-21</meta:user-defined>
    <meta:user-defined meta:name="xs:date/OVERHEIDop.einddatum">2015-03-05</meta:user-defined>
    <meta:user-defined meta:name="OVERHEID.EPSG28992/DC.spatial">196018 360980</meta:user-defined>
    <meta:user-defined meta:name="OVERHEIDop.versieInformatie"/>
  </office:meta>
</office:document-meta>
</file>