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Café Het Markerveerhuis in Monnickendam tijdens Jan Haring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zonden op 23  juni 2015</text:p>
            <text:p text:style-name="common-al"/>
            <text:p text:style-name="common-al">Op 22 juni hebben de burgemeester en het college van burgemeester en wethouders besloten om op grond van o.a. artikel 2:25a van de Algemene Plaatselijke Verordening Waterland een evenementen vergunning te verlenen aan Café Het Markerveerhuis, Brugstraat 6 in Monnickendam voor:</text:p>
            <text:list text:style-name="id1-3-2-1-1-4">
              <text:list-item text:style-override="id1-3-2-1-1-4-1">
                <text:number>1.</text:number>
                <text:p text:style-name="al">het plaatsen van twee buitenbars en het plaatsen van een podium tijdens het Jan Haring weekend op 3 t/m 5 juli op de locatie nabij het café. </text:p>
              </text:list-item>
              <text:list-item text:style-override="id1-3-2-1-1-4-2">
                <text:number>2.</text:number>
                <text:p text:style-name="al">het ten gehore brengen van versterkte achtergrond muziek <text:span text:style-name="nadrukondlijn">buiten</text:span> het café op vrijdag 3- en zaterdag 4 juli van 12.00 – 01.00 uur.</text:p>
              </text:list-item>
              <text:list-item text:style-override="id1-3-2-1-1-4-3">
                <text:number>3.</text:number>
                <text:p text:style-name="al">ten gehore brengen van livemuziek op zondag 5 juli tot maximaal 22.00 uur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6719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1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1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Café Het Markerveerhuis in Monnickendam tijdens Jan Haring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19</meta:user-defined>
    <meta:user-defined meta:name="OVERHEIDop.GmbID/DC.identifier">gmb-2015-56719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B 6</meta:user-defined>
    <meta:user-defined meta:name="OVERHEIDop.woonplaats">Monnickendam</meta:user-defined>
    <meta:user-defined meta:name="OVERHEIDop.straatnaam">Brug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25</meta:user-defined>
    <meta:user-defined meta:name="OVERHEID.EPSG28992/DC.spatial">131190 497020</meta:user-defined>
    <meta:user-defined meta:name="OVERHEIDop.versieInformatie"/>
  </office:meta>
</office:document-meta>
</file>