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tijdens Jan Haring Weekend Café De Zwaan/Café 1614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23 juni 2015</text:p>
            <text:p text:style-name="common-al"/>
            <text:p text:style-name="common-al">Op 23 juni hebben de burgemeester en het college van burgemeester en wethouders besloten om op grond van o.a. artikel 2:25a van de Algemene Plaatselijke Verordening Waterland een evenementenvergunning te verlenen aan Café De Zwaan en Café 1614, p/a Middendam 10 in Monnickendam voor:</text:p>
            <text:p text:style-name="common-al">- het plaatsen van twee buitenbars op vrijdag 3, zaterdag 4 en zondag 5 juli tegen de </text:p>
            <text:p text:style-name="common-al">  gevel van beide cafés.</text:p>
            <text:p text:style-name="common-al">- het plaatsen van een podium op zondag 5 juli tegenover beide cafés.</text:p>
            <text:p text:style-name="common-al">- het ten gehore brengen van versterkte achtergrond muziek buiten de cafés op </text:p>
            <text:p text:style-name="common-al">  vrijdag  3- en zaterdag 4 juli van 12.00 – 01.00 uur.</text:p>
            <text:p text:style-name="common-al">- ten gehore brengen van livemuziek op zondag 5 juli van 15.00 uur tot maximaal 22.00 uur</text:p>
            <text:p text:style-name="common-al">.</text:p>
            <text:p text:style-name="common-al"/>
            <text:p text:style-name="common-al">H<text:span text:style-name="nadrukvet"><text:span text:style-name="nadrukcur">eeft u bezwaar?</text:span></text:span>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7">
              <text:list-item text:style-override="id1-3-2-1-1-17-1">
                <text:number>1.</text:number>
                <text:p text:style-name="al">uw naam, adres en handtekening;</text:p>
              </text:list-item>
              <text:list-item text:style-override="id1-3-2-1-1-17-2">
                <text:number>2.</text:number>
                <text:p text:style-name="al">een omschrijving van het besluit waartegen u bezwaar tegen maakt </text:p>
              </text:list-item>
              <text:list-item text:style-override="id1-3-2-1-1-17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71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ijdens Jan Haring Weekend Café De Zwaan/Café 1614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15</meta:user-defined>
    <meta:user-defined meta:name="OVERHEIDop.GmbID/DC.identifier">gmb-2015-56715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132 496879</meta:user-defined>
    <meta:user-defined meta:name="OVERHEIDop.versieInformatie"/>
  </office:meta>
</office:document-meta>
</file>