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Coevorden - De Mars 1: voor de uitbreiding van 5000 m2 bedrijfsruimte (hal 9 en 10) en nieuwbouw van 20.000 m2 opslaghal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Melding Activiteitenbesluit milieubeheer</text:p>
            <text:p text:style-name="common-al">Op de Publieksservice, team Vergunningen zijn deze meldingen binnen gekomen. Het betreffen meldingen op grond van het Activiteitenbesluit milieubeheer. De meldingen liggen ter inzage van <text:span text:style-name="nadrukvet">1 juli 2015 tot en met 14 juli 2015</text:span>, gedurende openingstijden van het Klantcontactcentrum in het Hof van Coevorden, bij de afdeling Publieksservice, team Vergunningen, Kasteel 1 te Coevorden. Na telefonische afspraak is inzage in de stukken buiten kantoortijden mogelijk. Desgewenst kan op de afdeling een mondelinge toelichting op de stukken worden verkregen.</text:p>
            <text:p text:style-name="common-al"/>
            <text:p text:style-name="common-al"/>
            <text:p text:style-name="last-al">
            <text:span text:style-name="nadrukcur">Coevorden, 30 juni 2015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oevorden.</text:p>
            </table:table-cell>
            <table:table-cell office:value-type="string" table:style-name="header.C">
              <text:p text:style-name="headerright"><text:span text:style-name="nr">
                      Nr. 56714</text:span><text:line-break/><text:date style:data-style-name="dag" text:fixed="true" text:date-value="2015-06-25"/><text:line-break/><text:date style:data-style-name="jaar" text:fixed="true" text:date-value="2015-06-2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6714</text:span><text:date style:data-style-name="nicedate" text:fixed="true" text:date-value="2015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6714</text:span><text:date style:data-style-name="nicedate" text:fixed="true" text:date-value="2015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Coevorden - De Mars 1: voor de uitbreiding van 5000 m2 bedrijfsruimte (hal 9 en 10) en nieuwbouw van 20.000 m2 opslaghal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25</meta:user-defined>
    <meta:user-defined meta:name="OVERHEIDop.publicationIssue">56714</meta:user-defined>
    <meta:user-defined meta:name="OVERHEIDop.GmbID/DC.identifier">gmb-2015-56714</meta:user-defined>
    <meta:user-defined meta:name="OVERHEID.Gemeente/DC.creator">Coevorden</meta:user-defined>
    <meta:user-defined meta:name="OVERHEID.TaxonomieBeleidsagenda/OVERHEID.category">Bestuur | Gemeenten</meta:user-defined>
    <meta:user-defined meta:name="OVERHEID.TaxonomieBeleidsagenda/OVERHEID.category">Natuur en milieu | Lucht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742PT 1</meta:user-defined>
    <meta:user-defined meta:name="OVERHEIDop.woonplaats">Coevorden</meta:user-defined>
    <meta:user-defined meta:name="OVERHEIDop.straatnaam">De Mars</meta:user-defined>
    <meta:user-defined meta:name="OVERHEID.Gemeente/OVERHEID.authority">Coevorden</meta:user-defined>
    <meta:user-defined meta:name="OVERHEIDgvop.Informatietype/DC.type">Beschikkingen | afhandeling</meta:user-defined>
    <meta:user-defined meta:name="OVERHEID.Gemeente/DCTERMS.publisher">Coevorden</meta:user-defined>
    <meta:user-defined meta:name="OVERHEID.EPSG28992/DC.spatial">246301 519388</meta:user-defined>
    <meta:user-defined meta:name="OVERHEIDop.versieInformatie"/>
  </office:meta>
</office:document-meta>
</file>