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VOOR DE ONGEWIJZIGDE OVERNAME VAN HET HORECABEDRIJF MET ADRES EDISONPLEIN 4A TE SCHIEDAM, KOFFIEHUIS GENÇLIK</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en artikel 3 van de Drank- en Horecawet voor de ongewijzigde overname van het horecabedrijf gevestigd aan het Edisonplein 4a te Schiedam. </text:p>
            <text:p text:style-name="common-al">De toegestane openingstijden zijn:</text:p>
            <text:list text:style-name="id1-3-2-1-1-3">
              <text:list-item text:style-override="id1-3-2-1-1-3-1">
                <text:number>-</text:number>
                <text:p text:style-name="al">zondag tot en met donderdag van 07.00 uur - 01.00 uur</text:p>
              </text:list-item>
              <text:list-item text:style-override="id1-3-2-1-1-3-2">
                <text:number>-</text:number>
                <text:p text:style-name="al">vrijdag en zaterdag van 07.00 uur –02.00 uur</text:p>
                <text:p text:style-name="al"/>
              </text:list-item>
            </text:list>
            <text:p text:style-name="last-al">Vanaf woensdag 1 juli 2015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Edisonplein 4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671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1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1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EN DRANK- EN HORECAVERGUNNING VOOR DE ONGEWIJZIGDE OVERNAME VAN HET HORECABEDRIJF MET ADRES EDISONPLEIN 4A TE SCHIEDAM, KOFFIEHUIS GENÇL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713</meta:user-defined>
    <meta:user-defined meta:name="OVERHEIDop.GmbID/DC.identifier">gmb-2015-56713</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LR 4a</meta:user-defined>
    <meta:user-defined meta:name="OVERHEIDop.woonplaats">Schiedam</meta:user-defined>
    <meta:user-defined meta:name="OVERHEIDop.straatnaam">Edisonplein</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7852 437115</meta:user-defined>
    <meta:user-defined meta:name="OVERHEIDop.versieInformatie"/>
  </office:meta>
</office:document-meta>
</file>