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twee haagbeuken op de locatie Dorsvlegel tussen nummer 17 en 19, 1749 KP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52</text:p>
            <text:p text:style-name="last-al">Ingekomen: 23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6706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0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0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twee haagbeuken op de locatie Dorsvlegel tussen nummer 17 en 19, 1749 KP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706</meta:user-defined>
    <meta:user-defined meta:name="OVERHEIDop.GmbID/DC.identifier">gmb-2015-5670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KP 17</meta:user-defined>
    <meta:user-defined meta:name="OVERHEIDop.woonplaats">Warmenhuizen</meta:user-defined>
    <meta:user-defined meta:name="OVERHEIDop.straatnaam">Dorsvlegel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388 525771</meta:user-defined>
    <meta:user-defined meta:name="OVERHEIDop.versieInformatie"/>
  </office:meta>
</office:document-meta>
</file>