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knotwilg op de locatie Schelphoek Noord 42, 1749 BD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234</text:p>
            <text:p text:style-name="common-al">Verzonden: 23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669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9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9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knotwilg op de locatie Schelphoek Noord 42, 1749 BD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99</meta:user-defined>
    <meta:user-defined meta:name="OVERHEIDop.GmbID/DC.identifier">gmb-2015-5669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BD 42</meta:user-defined>
    <meta:user-defined meta:name="OVERHEIDop.woonplaats">Warmenhuizen</meta:user-defined>
    <meta:user-defined meta:name="OVERHEIDop.straatnaam">Schelphoek Noord</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752 526243</meta:user-defined>
    <meta:user-defined meta:name="OVERHEIDop.versieInformatie"/>
  </office:meta>
</office:document-meta>
</file>