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kastanje op de locatie De Vlet voor nummer 33, 1747 TL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5-0232</text:p>
            <text:p text:style-name="common-al">Verzonden: 23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669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9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9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kastanje op de locatie De Vlet voor nummer 33, 1747 TL in Tuitjen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92</meta:user-defined>
    <meta:user-defined meta:name="OVERHEIDop.GmbID/DC.identifier">gmb-2015-5669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TL 33</meta:user-defined>
    <meta:user-defined meta:name="OVERHEIDop.woonplaats">Tuitjenhorn</meta:user-defined>
    <meta:user-defined meta:name="OVERHEIDop.straatnaam">De Vle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230 527725</meta:user-defined>
    <meta:user-defined meta:name="OVERHEIDop.versieInformatie"/>
  </office:meta>
</office:document-meta>
</file>