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leilinde op de locatie Piet Blokkerstraat voor nummer 12, 1742 R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50</text:p>
            <text:p text:style-name="last-al">Ingekomen: 23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668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leilinde op de locatie Piet Blokkerstraat voor nummer 12, 1742 R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86</meta:user-defined>
    <meta:user-defined meta:name="OVERHEIDop.GmbID/DC.identifier">gmb-2015-5668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RT 12</meta:user-defined>
    <meta:user-defined meta:name="OVERHEIDop.woonplaats">Schagen</meta:user-defined>
    <meta:user-defined meta:name="OVERHEIDop.straatnaam">Piet Blokker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298 532677</meta:user-defined>
    <meta:user-defined meta:name="OVERHEIDop.versieInformatie"/>
  </office:meta>
</office:document-meta>
</file>