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twee populieren op de locatie de Vaart voor nummer 51 en 56, 1741 DE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248</text:p>
            <text:p text:style-name="last-al">Ingekomen: 23 juni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56685</text:span><text:line-break/><text:date style:data-style-name="dag" text:fixed="true" text:date-value="2015-06-25"/><text:line-break/><text:date style:data-style-name="jaar" text:fixed="true" text:date-value="2015-06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685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685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twee populieren op de locatie de Vaart voor nummer 51 en 56, 1741 DE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5</meta:user-defined>
    <meta:user-defined meta:name="OVERHEIDop.publicationIssue">56685</meta:user-defined>
    <meta:user-defined meta:name="OVERHEIDop.GmbID/DC.identifier">gmb-2015-56685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1DE 51</meta:user-defined>
    <meta:user-defined meta:name="OVERHEIDop.woonplaats">Schagen</meta:user-defined>
    <meta:user-defined meta:name="OVERHEIDop.straatnaam">De Vaart</meta:user-defined>
    <meta:user-defined meta:name="OVERHEID.PostcodeHuisnummer/OVERHEIDop.postcodeHuisnummer">1741DE 56</meta:user-defined>
    <meta:user-defined meta:name="OVERHEIDop.woonplaats">Schagen</meta:user-defined>
    <meta:user-defined meta:name="OVERHEIDop.straatnaam">De Vaar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6151 533805</meta:user-defined>
    <meta:user-defined meta:name="OVERHEID.EPSG28992/DC.spatial">116097 533803</meta:user-defined>
    <meta:user-defined meta:name="OVERHEIDop.versieInformatie"/>
  </office:meta>
</office:document-meta>
</file>