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kappen van een lijsterbes op de locatie Mezenhof achter nummer 110, 1742 GN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249</text:p>
            <text:p text:style-name="last-al">Ingekomen: 23 juni 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56684</text:span><text:line-break/><text:date style:data-style-name="dag" text:fixed="true" text:date-value="2015-06-25"/><text:line-break/><text:date style:data-style-name="jaar" text:fixed="true" text:date-value="2015-06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684</text:span><text:date style:data-style-name="nicedate" text:fixed="true" text:date-value="201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684</text:span><text:date style:data-style-name="nicedate" text:fixed="true" text:date-value="201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kappen van een lijsterbes op de locatie Mezenhof achter nummer 110, 1742 GN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5</meta:user-defined>
    <meta:user-defined meta:name="OVERHEIDop.publicationIssue">56684</meta:user-defined>
    <meta:user-defined meta:name="OVERHEIDop.GmbID/DC.identifier">gmb-2015-56684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2GN 110</meta:user-defined>
    <meta:user-defined meta:name="OVERHEIDop.woonplaats">Schagen</meta:user-defined>
    <meta:user-defined meta:name="OVERHEIDop.straatnaam">Mezenhof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3784 533213</meta:user-defined>
    <meta:user-defined meta:name="OVERHEIDop.versieInformatie"/>
  </office:meta>
</office:document-meta>
</file>