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filmopnamen Zomerluststraat 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ctificatie:</text:span>
          </text:p>
            <text:p text:style-name="common-al">
            <text:span text:style-name="nadrukvet">2015-03645</text:span>, filmopname tv-serie Divorce seizoen 4 op 1 juli 2015, verzonden 18 juni 2015, was gepubliceerd onder nummer 2015-03646</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6673</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73</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73</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Zomerlust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673</meta:user-defined>
    <meta:user-defined meta:name="OVERHEIDop.GmbID/DC.identifier">gmb-2015-56673</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LL 9</meta:user-defined>
    <meta:user-defined meta:name="OVERHEIDop.woonplaats">Haarlem</meta:user-defined>
    <meta:user-defined meta:name="OVERHEIDop.straatnaam">Zomerlus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732 486959</meta:user-defined>
    <meta:user-defined meta:name="OVERHEIDop.versieInformatie"/>
  </office:meta>
</office:document-meta>
</file>