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irk Hulstweg 22, Oosterblokker (SM204/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uni 2015 een sloopmelding voor het verwijderen van asbesthoudend materiaal en kit van de schuur in de achtertuin aan de Dirk Hulstweg 22 in Oosterblokker beoordeeld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common-al">Wilt u meer informatie of dit besluit inzien? Dan kunt u contact opnemen met de afdeling Ruimte van de gemeente Drechterland, telefoonnummer 0228-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667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7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7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irk Hulstweg 22, Oosterblokker (SM204/2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70</meta:user-defined>
    <meta:user-defined meta:name="OVERHEIDop.GmbID/DC.identifier">gmb-2015-5667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CG 22</meta:user-defined>
    <meta:user-defined meta:name="OVERHEIDop.woonplaats">Oosterblokker</meta:user-defined>
    <meta:user-defined meta:name="OVERHEIDop.straatnaam">Dirk Hulst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6573 520157</meta:user-defined>
    <meta:user-defined meta:name="OVERHEIDop.versieInformatie"/>
  </office:meta>
</office:document-meta>
</file>