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empisweg 1, 6037 NM Kelpen-Oler (plaatsen erf- of perceel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 of perceelafscheiding) op het adres Kempisweg 1, 6037 NM Kelpen-Oler.  Dit besluit is 15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6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empisweg 1, 6037 NM Kelpen-Oler (plaatsen erf- of perceel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67</meta:user-defined>
    <meta:user-defined meta:name="OVERHEIDop.GmbID/DC.identifier">gmb-2015-566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M 1</meta:user-defined>
    <meta:user-defined meta:name="OVERHEIDop.woonplaats">Kelpen-Oler</meta:user-defined>
    <meta:user-defined meta:name="OVERHEIDop.straatnaam">Kempi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87369 358281</meta:user-defined>
    <meta:user-defined meta:name="OVERHEIDop.versieInformatie"/>
  </office:meta>
</office:document-meta>
</file>