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wagen van Garibaldi's Pizza tijdens het evenement Jan Haringweekend in de binnenstad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4 juni 2015</text:span>
          </text:p>
            <text:p text:style-name="common-al">
            <text:span text:style-name="nadrukvet"> </text:span>
          </text:p>
            <text:p text:style-name="common-al">Op 24 juni 2015 hebben burgemeester en wethouders besloten om op grond van artikel 5:18 van de Algemene Plaatselijke Verordening Waterland 2010 een standplaatsvergunning te verlenen aan:</text:p>
            <text:list text:style-name="id1-3-2-1-1-4">
              <text:list-item text:style-override="id1-3-2-1-1-4-1">
                <text:number>1.</text:number>
                <text:p text:style-name="al">Garibaldi’s Pizza, Leeuwetand 113, 1141 KW Monnickendam, voor het innemen van een standplaats op zondag 5 juli 2015  van 09.00-21.00 uur tijdens het evenement Jan Haringweekend 2015 op de hoek Gooische Kaai/ ’t Prooyen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66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6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6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oor de verkoopwagen van Garibaldi's Pizza tijdens het evenement Jan Haringweekend in de binnenstad va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63</meta:user-defined>
    <meta:user-defined meta:name="OVERHEIDop.GmbID/DC.identifier">gmb-2015-56663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31130 496892</meta:user-defined>
    <meta:user-defined meta:name="OVERHEIDop.versieInformatie"/>
  </office:meta>
</office:document-meta>
</file>