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3-1-1">
      <style:table-column-properties style:rel-column-width="49*"/>
    </style:style>
    <style:style style:family="table-column" style:parent-style-name="colspec" style:name="id1-3-2-2-2-12-3-1-2">
      <style:table-column-properties style:rel-column-width="51*"/>
    </style: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2-1">
      <text:list-level-style-bullet style:num-suffix="" text:bullet-char="​" text:level="1">
        <style:list-level-properties text:min-label-width="10mm"/>
      </text:list-level-style-bullet>
    </text:list-style>
    <text:list-style style:name="id1-3-2-2-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7-3">
      <text:list-level-style-bullet style:num-suffix="" text:bullet-char="​" text:level="1">
        <style:list-level-properties text:min-label-width="10mm"/>
      </text:list-level-style-bullet>
    </text:list-style>
    <text:list-style style:name="id1-3-2-2-2-21-2-7-3-1">
      <text:list-level-style-bullet style:num-suffix="" text:bullet-char="​" text:level="1">
        <style:list-level-properties text:min-label-width="10mm"/>
      </text:list-level-style-bullet>
    </text:list-style>
    <text:list-style style:name="id1-3-2-2-2-21-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5-1-1">
      <style:table-column-properties style:rel-column-width="52*"/>
    </style:style>
    <style:style style:family="table-column" style:parent-style-name="colspec" style:name="id1-3-2-2-4-4-5-1-2">
      <style:table-column-properties style:rel-column-width="48*"/>
    </style: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4-10-8">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Eemn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Raadsvoorstel nr. 2015/</text:span> </text:p>
            <text:section text:name="structuurtekst_id1-3-2-2-1-2" text:style-name="structuurtekst">
              <text:p text:style-name="al">De raad van de gemeente Eemnes;</text:p>
              <text:p text:style-name="al">gelezen het voorstel van burgemeester en wethouders van 11 mei 2015 ;</text:p>
              <text:p text:style-name="al">overwegende , dat het gewenst is om regels te stellen om te komen tot een goede en rechtvaardige verdeling van de beschikbare woonruimte in de gemeente Eemnes;</text:p>
              <text:p text:style-name="al">overwegende dat in de regio Amersfoort al sinds een groot aantal jaren sprake is van schaarste zoals aangetoond in diverse onderzoeken;</text:p>
              <text:p text:style-name="al">gelet op de artikelen 4, eerste lid, aanhef en onder a, 5, 7, 9 tot en met 14, 17, 20 en 35 van de Huisvestingswet 2014;</text:p>
              <text:p text:style-name="al">
              <text:span text:style-name="nadrukvet"> besluit :</text:span>
            </text:p>
              <text:p text:style-name="al">Vast te stellen de volgende verordening:</text:p>
              <text:p text:style-name="al">
              <text:span text:style-name="nadrukvet">Huisvestingsverordening Eemnes 2015</text:span>
            </text:p>
              <text:p text:style-name="al">
              <text:span text:style-name="nadrukvet"/>
            </text:p>
              <text:p text:style-name="al">
              <text:span text:style-name="nadrukvet">HOOFSTUK 1 ALGEMENE BEPALINGEN</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aanbodmodel: verdelingsmodel waarbij beschikbare woonruimte met de daarbij geldende voorwaarden wordt aangeboden en waarbij de volgordebepaling van woningzoekenden plaats vindt aan de hand van inschrijfduur;</text:p>
                </text:list-item>
                <text:list-item text:style-override="id1-3-2-2-1-3-3-2">
                  <text:number>b.</text:number>
                  <text:p text:style-name="al">corporaties; de toegelaten instellingen als bedoeld in artikel 70 van de Woningwet die verenigd zijn in het Samenwerkingsverband Wonen Eemvallei, de SWEV;</text:p>
                </text:list-item>
                <text:list-item text:style-override="id1-3-2-2-1-3-3-3">
                  <text:number>c.</text:number>
                  <text:p text:style-name="al">economische binding: binding van een persoon aan de woningmarktregio of de gemeente Eemnes, daarin gelegen dat die persoon met het oog op de voorziening in het bestaan, een redelijk belang heeft zich in dat gebied te vestigen. Onder een economische binding wordt verstaan:</text:p>
                  <text:list text:style-name="id1-3-2-2-1-3-3-3-3">
                    <text:list-item text:style-override="id1-3-2-2-1-3-3-3-3-1">
                      <text:number>1.</text:number>
                      <text:p text:style-name="al">Iemand heeft een contract van minimaal een halve werkweek (18 uur) met een duur van minstens een jaar bij een bedrijf in de woningmarktregio of vanuit een bedrijf tewerkgesteld in dat gebied of</text:p>
                    </text:list-item>
                    <text:list-item text:style-override="id1-3-2-2-1-3-3-3-3-2">
                      <text:number>2.</text:number>
                      <text:p text:style-name="al">Iemand volgt een dagopleiding van minimaal 19 uur per week aan een in dat gebied gevestigde instelling van onderwijs of</text:p>
                    </text:list-item>
                    <text:list-item text:style-override="id1-3-2-2-1-3-3-3-3-3">
                      <text:number>3.</text:number>
                      <text:p text:style-name="al">Een zelfstandig ondernemer die in het bestaan voorziet en kan aantonen dat het bedrijf in dat gebied is gevestigd;</text:p>
                    </text:list-item>
                  </text:list>
                </text:list-item>
                <text:list-item text:style-override="id1-3-2-2-1-3-3-4">
                  <text:number>d.</text:number>
                  <text:p text:style-name="al">eigenaar: het daaromtrent bepaalde in artikel 106 van Boek 5 van het Burgerlijk Wetboek;</text:p>
                </text:list-item>
                <text:list-item text:style-override="id1-3-2-2-1-3-3-5">
                  <text:number>e.</text:number>
                  <text:p text:style-name="al">etagewoning: portiekflat, galerijflat, maisonnettes, bovenwoningen, benedenwoningen, seniorenflat en één-kamerwoningen;</text:p>
                </text:list-item>
                <text:list-item text:style-override="id1-3-2-2-1-3-3-6">
                  <text:number>f.</text:number>
                  <text:p text:style-name="al">inwoning: het bewonen van een woonruimte die onderdeel uitmaakt van een woonruimte die door een ander huishouden in gebruik is genomen;</text:p>
                </text:list-item>
                <text:list-item text:style-override="id1-3-2-2-1-3-3-7">
                  <text:number>g.</text:number>
                  <text:p text:style-name="al">huishouden: een alleenstaande, dan wel twee of meer personen die een duurzame gemeenschappelijke huishouding voeren of willen gaan voeren;</text:p>
                </text:list-item>
                <text:list-item text:style-override="id1-3-2-2-1-3-3-8">
                  <text:number>h.</text:number>
                  <text:p text:style-name="al">huishoudinkomen: het daaromtrent bepaalde in artikel 1 onder a van de wet;</text:p>
                </text:list-item>
                <text:list-item text:style-override="id1-3-2-2-1-3-3-9">
                  <text:number>i.</text:number>
                  <text:p text:style-name="al">huisvestingsvergunning: de vergunning, bedoeld in artikel 8, eerste lid van de wet;</text:p>
                </text:list-item>
                <text:list-item text:style-override="id1-3-2-2-1-3-3-10">
                  <text:number>j.</text:number>
                  <text:p text:style-name="al">huurprijs: het daaromtrent bepaalde in artikel 1, onder 2, onder a van de wet;</text:p>
                </text:list-item>
                <text:list-item text:style-override="id1-3-2-2-1-3-3-11">
                  <text:number>k.</text:number>
                  <text:p text:style-name="al">huurtoeslaggrens: de rekenhuur zoals bedoeld in artikel 13 van de Wet op de huurtoeslag bepaalde, dan wel de daarvoor in de plaats tredende overheidsregeling;</text:p>
                </text:list-item>
                <text:list-item text:style-override="id1-3-2-2-1-3-3-12">
                  <text:number>l.</text:number>
                  <text:p text:style-name="al">ingezetene: degene die in de Gemeentelijke Basisadministratie van de gemeente Eemnes of één der andere gemeenten in de woningmarktregio is opgenomen en feitelijk hoofdverblijf heeft in een voor permanente bewoning aangewezen woonruimte; </text:p>
                </text:list-item>
                <text:list-item text:style-override="id1-3-2-2-1-3-3-13">
                  <text:number>m.</text:number>
                  <text:p text:style-name="al">inschrijfduur: de periode dat een woningzoekende aaneensluitend is ingeschreven in het register van woningzoekenden;</text:p>
                </text:list-item>
                <text:list-item text:style-override="id1-3-2-2-1-3-3-14">
                  <text:number>n.</text:number>
                  <text:p text:style-name="al">lotingsmodel: verdelingsmodel waarbij beschikbare woonruimte met de daarbij geldende voorwaarden wordt aangeboden en waarbij de volgordebepaling van woningzoekenden plaats vindt aan de hand van loting;</text:p>
                </text:list-item>
                <text:list-item text:style-override="id1-3-2-2-1-3-3-15">
                  <text:number>o.</text:number>
                  <text:p text:style-name="al">nieuwbouwhuurwoning: een woning die nieuw is gebouwd en die door de woningzoekende als eerste gehuurd wordt;</text:p>
                </text:list-item>
                <text:list-item text:style-override="id1-3-2-2-1-3-3-16">
                  <text:number>p.</text:number>
                  <text:p text:style-name="al">maatschappelijke binding: binding van een persoon aan dat gebied en is daarin gelegen dat die persoon een redelijk met de plaatselijke samenleving verband houdend belang heeft zich in dat gebied te vestigen. Een maatschappelijke binding wordt in ieder geval aangenomen ten aanzien van:</text:p>
                  <text:list text:style-name="id1-3-2-2-1-3-3-16-3">
                    <text:list-item text:style-override="id1-3-2-2-1-3-3-16-3-1">
                      <text:number>4.</text:number>
                      <text:p text:style-name="al">een persoon die ten minste 1 jaar onafgebroken ingezetene is in dat gebied of:</text:p>
                    </text:list-item>
                    <text:list-item text:style-override="id1-3-2-2-1-3-3-16-3-2">
                      <text:number>5.</text:number>
                      <text:p text:style-name="al">een persoon die gedurende de voorafgaande twintig jaar ten minste zes jaar onafgebroken ingezetene is geweest van dat gebied; </text:p>
                    </text:list-item>
                    <text:list-item text:style-override="id1-3-2-2-1-3-3-16-3-3">
                      <text:number>6.</text:number>
                      <text:p text:style-name="al">een persoon die gedurende de voorafgaande tien jaar ten minste vier jaren onafgebroken ingezetene van de gemeente Eemnes is geweest en vanwege het volgen van eenvoltijdse studie of school de gemeente Eemnes heeft verlaten;</text:p>
                    </text:list-item>
                  </text:list>
                </text:list-item>
                <text:list-item text:style-override="id1-3-2-2-1-3-3-17">
                  <text:number>q.</text:number>
                  <text:p text:style-name="al">mantelzorg: het bepaalde in artikel 1.1.1 onder 1 van de Wet maatschappelijke ondersteuning;</text:p>
                </text:list-item>
                <text:list-item text:style-override="id1-3-2-2-1-3-3-18">
                  <text:number>r.</text:number>
                  <text:p text:style-name="al">mantelzorgontvangers: degene die mantelzorg ontvangt;</text:p>
                </text:list-item>
                <text:list-item text:style-override="id1-3-2-2-1-3-3-19">
                  <text:number>s.</text:number>
                  <text:p text:style-name="al">mantelzorgverstrekkers: degene die mantelzorg verstrekt;</text:p>
                </text:list-item>
                <text:list-item text:style-override="id1-3-2-2-1-3-3-20">
                  <text:number>t.</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21">
                  <text:number>u.</text:number>
                  <text:p text:style-name="al">regionale binding: economische of maatschappelijke binding aan de woningmarktregio; </text:p>
                </text:list-item>
                <text:list-item text:style-override="id1-3-2-2-1-3-3-22">
                  <text:number>v.</text:number>
                  <text:p text:style-name="al">register van woningzoekenden: het inschrijfsysteem voor woningzoekenden van de corporaties;</text:p>
                </text:list-item>
                <text:list-item text:style-override="id1-3-2-2-1-3-3-23">
                  <text:number>w.</text:number>
                  <text:p text:style-name="al">splitsingsvergunning: een vergunning als bedoeld in artikel 22 van de w</text:p>
                </text:list-item>
                <text:list-item text:style-override="id1-3-2-2-1-3-3-24">
                  <text:number>x.</text:number>
                  <text:p text:style-name="al">standplaats: kavel, bestemd voor het plaatsen van een woonwagen, waarop voorzieningen aanwezig zijn die op het leidingnet van de openbare nutsbedrijven, andere instellingen of van gemeenten kunnen worden aangesloten; </text:p>
                </text:list-item>
                <text:list-item text:style-override="id1-3-2-2-1-3-3-25">
                  <text:number>y.</text:number>
                  <text:p text:style-name="al">urgentiecommissie: de commissie die aan burgemeester en wethouders adviseert over urgentieverzoeken van woningzoekenden; </text:p>
                </text:list-item>
                <text:list-item text:style-override="id1-3-2-2-1-3-3-26">
                  <text:number>z.</text:number>
                  <text:p text:style-name="al">urgentieverklaring: een door burgemeester en wethouders afgegeven verklaring inhoudende een toekenning in de urgentiecategorie;</text:p>
                </text:list-item>
                <text:list-item text:style-override="id1-3-2-2-1-3-3-27">
                  <text:number>aa.</text:number>
                  <text:p text:style-name="al">verhuurder: corporaties en particuliere verhuurders die professioneel woonruimte verhuren; </text:p>
                </text:list-item>
                <text:list-item text:style-override="id1-3-2-2-1-3-3-28">
                  <text:number>ab.</text:number>
                  <text:p text:style-name="al">woningzoekende: een huishouden dat zich wil vestigen in de woningmarktregio;</text:p>
                </text:list-item>
                <text:list-item text:style-override="id1-3-2-2-1-3-3-29">
                  <text:number>ac.</text:number>
                  <text:p text:style-name="al">woningmarktregio: het grondgebied van de van de gemeenten Amersfoort, Baarn, Bunschoten, Eemnes, Leusden, Nijkerk, Soest en Woudenberg;</text:p>
                </text:list-item>
                <text:list-item text:style-override="id1-3-2-2-1-3-3-30">
                  <text:number>ad.</text:number>
                  <text:p text:style-name="al">woonruimte: woonruimte met een eigen toegang die door een huishouden kan worden bewoond zonder dat het huishouden daarbij afhankelijk is van wezenlijke voorzieningen buiten die woning; </text:p>
                </text:list-item>
                <text:list-item text:style-override="id1-3-2-2-1-3-3-31">
                  <text:number>ae.</text:number>
                  <text:p text:style-name="al">wet: de Huisvestingswet.</text:p>
                </text:list-item>
              </text:list>
            </text:section>
            <text:section text:name="artikel_id1-3-2-2-1-4" text:style-name="artikel">
              <text:p text:style-name="artikel_kop_titel"><text:span text:style-name="artikel_kop_label">Artikel</text:span> <text:span text:style-name="artikel_kop_nr">2</text:span> Beslistermijn</text:p>
              <text:list text:style-name="id1-3-2-2-1-4-2">
                <text:list-item text:style-override="id1-3-2-2-1-4-2">
                  <text:number>1.</text:number>
                  <text:p text:style-name="al">Burgemeester en wethouders beslissen op een aanvraag voor een vergunning als bedoeld in artikel 8 binnen acht weken na de dag waarop de aanvraag ontvangen is.</text:p>
                </text:list-item>
                <text:list-item text:style-override="id1-3-2-2-1-4-3">
                  <text:number>2.</text:number>
                  <text:p text:style-name="al">Burgemeester en wethouders kunnen hun beslissing voor ten hoogste acht weken verdagen.</text:p>
                </text:list-item>
                <text:list-item text:style-override="id1-3-2-2-1-4-4">
                  <text:number>3.</text:number>
                  <text:p text:style-name="al">Indien burgemeester en wethouders niet binnen de genoemde termijnen in het eerste of twee lid beslissen, wordt de vergunning geacht te zijn verleen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PARAGRAAF 1 WERKINGSGEBIED </text:p>
            </text:section>
            <text:section text:name="artikel_id1-3-2-2-2-3" text:style-name="artikel">
              <text:p text:style-name="artikel_kop_titel"><text:span text:style-name="artikel_kop_label">Artikel</text:span> <text:span text:style-name="artikel_kop_nr">3</text:span> Aanwijzing vergunningplichtige woonruimte</text:p>
              <text:list text:style-name="id1-3-2-2-2-3-2">
                <text:list-item text:style-override="id1-3-2-2-2-3-2">
                  <text:number>1.</text:number>
                  <text:p text:style-name="al">Het is verboden om zonder huisvestingsvergunning van burgemeester en wethouders woonruimte in eigendom van corporaties of van eigenaren die meer dan één woonruimte verhuren, met een huurprijs beneden de huurtoeslaggrens, voor bewoning in gebruik te nemen of te geven. </text:p>
                </text:list-item>
                <text:list-item text:style-override="id1-3-2-2-2-3-3">
                  <text:number>2.</text:number>
                  <text:p text:style-name="al">Het is verboden zonder huisvestingsvergunning van burgemeester en wethouders een standplaats in gebruik te nemen of te geven.</text:p>
                </text:list-item>
                <text:list-item text:style-override="id1-3-2-2-2-3-4">
                  <text:number>3.</text:number>
                  <text:p text:style-name="al">Het eerste lid is niet van toepassing op:</text:p>
                </text:list-item>
                <text:list-item text:style-override="id1-3-2-2-2-3-5">
                  <text:number>a.</text:number>
                  <text:p text:style-name="al">woonruimte als bedoeld in artikel 15, eerste lid, onder a tot en met c, van de Leegstandwet;</text:p>
                </text:list-item>
                <text:list-item text:style-override="id1-3-2-2-2-3-6">
                  <text:number>b.</text:number>
                  <text:p text:style-name="al">onzelfstandige woonruimten; </text:p>
                </text:list-item>
                <text:list-item text:style-override="id1-3-2-2-2-3-7">
                  <text:number>c.</text:number>
                  <text:p text:style-name="al">bedrijfswoningen;</text:p>
                </text:list-item>
                <text:list-item text:style-override="id1-3-2-2-2-3-8">
                  <text:number>d.</text:number>
                  <text:p text:style-name="al">woonwagens.</text:p>
                </text:list-item>
              </text:list>
            </text:section>
            <text:section text:name="artikel_id1-3-2-2-2-4" text:style-name="artikel">
              <text:p text:style-name="artikel_kop_titel"><text:span text:style-name="artikel_kop_label">Artikel</text:span> <text:span text:style-name="artikel_kop_nr">4</text:span> Toelatingscriteria</text:p>
              <text:p text:style-name="al">Om toegelaten te worden tot de in artikel 3 genoemde woonruimten gelden de volgende voorwaarden: </text:p>
              <text:list text:style-name="id1-3-2-2-2-4-3">
                <text:list-item text:style-override="id1-3-2-2-2-4-3-1">
                  <text:number>a.</text:number>
                  <text:p text:style-name="al">tenminste één van de leden van het huishouden is achttien jaar of ouder;</text:p>
                </text:list-item>
                <text:list-item text:style-override="id1-3-2-2-2-4-3-2">
                  <text:number>b.</text:number>
                  <text:p text:style-name="al">de leden van het huishouden bezitten de Nederlandse nationaliteit of worden op grond van een wettelijke bepaling als Nederlander behandeld of </text:p>
                </text:list-item>
                <text:list-item text:style-override="id1-3-2-2-2-4-3-3">
                  <text:number>c.</text:number>
                  <text:p text:style-name="al">zijn vreemdeling en verblijven rechtmatig in Nederland als bedoeld in artikel 8, a t/m e en l van de Vreemdelingenwet 2000.</text:p>
                </text:list-item>
              </text:list>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4 komen voor een huisvestigingsvergunning in ieder geval in aanmerking:</text:p>
              <text:list text:style-name="id1-3-2-2-2-5-3">
                <text:list-item text:style-override="id1-3-2-2-2-5-3-1">
                  <text:number>a.</text:number>
                  <text:p text:style-name="al">woningzoekenden met een inkomen zoals bedoeld in artikel 1, eerste lid onder g van de Tijdelijke regeling diensten van algemeen economisch belang toegelaten instellingen volkshuisvesting, dan wel een andere regeling op grond van de Woningwet. </text:p>
                </text:list-item>
                <text:list-item text:style-override="id1-3-2-2-2-5-3-2">
                  <text:number>b.</text:number>
                  <text:p text:style-name="al">woningzoekenden die voldoen aan artikel 12, 13, 14 en 15. </text:p>
                </text:list-item>
              </text:list>
              <text:p text:style-name="al">PARAGRAAF 2 INSCHRIJVING WONINGZOEKENDEN</text:p>
            </text:section>
            <text:section text:name="artikel_id1-3-2-2-2-6" text:style-name="artikel">
              <text:p text:style-name="artikel_kop_titel"><text:span text:style-name="artikel_kop_label">Artikel</text:span> <text:span text:style-name="artikel_kop_nr">6</text:span> Inschrijfsysteem van woningzoekenden</text:p>
              <text:list text:style-name="id1-3-2-2-2-6-2">
                <text:list-item text:style-override="id1-3-2-2-2-6-2">
                  <text:number>1.</text:number>
                  <text:p text:style-name="al">Corporaties dragen in het kader van deze verordening zorg voor het aanleggen en bijhouden van een centraal register van woningzoekenden.</text:p>
                </text:list-item>
                <text:list-item text:style-override="id1-3-2-2-2-6-3">
                  <text:number>2.</text:number>
                  <text:p text:style-name="al">Zij stellen regels op over de wijze van inschrijving, registratie van gegevens, opschorting en einde van de inschrijving.</text:p>
                </text:list-item>
                <text:list-item text:style-override="id1-3-2-2-2-6-4">
                  <text:number>3.</text:number>
                  <text:p text:style-name="al">De woningzoekende ontvangt een bewijs van inschrijving en uitschrijving. </text:p>
                </text:list-item>
                <text:list-item text:style-override="id1-3-2-2-2-6-5">
                  <text:number>4.</text:number>
                  <text:p text:style-name="al">In dit register worden op hun verzoek als woningzoekenden ingeschreven:</text:p>
                </text:list-item>
                <text:list-item text:style-override="id1-3-2-2-2-6-6">
                  <text:number>a.</text:number>
                  <text:p text:style-name="al">de huishoudens die een urgentieverklaring als bedoeld in artikel 18 bezitten;</text:p>
                </text:list-item>
                <text:list-item text:style-override="id1-3-2-2-2-6-7">
                  <text:number>b.</text:number>
                  <text:p text:style-name="al">de huishoudens die voldoen aan de toelatingseisen ingevolge artikel 4.</text:p>
                </text:list-item>
              </text:list>
            </text:section>
            <text:section text:name="artikel_id1-3-2-2-2-7" text:style-name="artikel">
              <text:p text:style-name="artikel_kop_titel"><text:span text:style-name="artikel_kop_label">Artikel</text:span> <text:span text:style-name="artikel_kop_nr">7</text:span> Bekendmaking aanbod van woonruimte</text:p>
              <text:list text:style-name="id1-3-2-2-2-7-2">
                <text:list-item text:style-override="id1-3-2-2-2-7-2-1">
                  <text:number>1.</text:number>
                  <text:p text:style-name="al">Het aanbod van de in artikel 3 aangewezen woonruimte wordt in ieder geval bekendgemaakt door publicatie op een kosteloos toegankelijke gemeenschappelijk digitaal platform.</text:p>
                </text:list-item>
                <text:list-item text:style-override="id1-3-2-2-2-7-2-2">
                  <text:number>2.</text:number>
                  <text:p text:style-name="al">De bekendmaking bevat in ieder geval:</text:p>
                </text:list-item>
                <text:list-item text:style-override="id1-3-2-2-2-7-2-3">
                  <text:number>a.</text:number>
                  <text:p text:style-name="al">het adres en de huurprijs van de woonruimte;</text:p>
                </text:list-item>
                <text:list-item text:style-override="id1-3-2-2-2-7-2-4">
                  <text:number>b.</text:number>
                  <text:p text:style-name="al">de inkomensgrens als bedoeld in artikel 5;</text:p>
                </text:list-item>
                <text:list-item text:style-override="id1-3-2-2-2-7-2-5">
                  <text:number>c.</text:number>
                  <text:p text:style-name="al">het label als bedoeld in artikel 12;</text:p>
                </text:list-item>
                <text:list-item text:style-override="id1-3-2-2-2-7-2-6">
                  <text:number>d.</text:number>
                  <text:p text:style-name="al">de geldigheid van een urgentieverklaring;</text:p>
                </text:list-item>
                <text:list-item text:style-override="id1-3-2-2-2-7-2-7">
                  <text:number>e.</text:number>
                  <text:p text:style-name="al">de methode van woningaanbieding.</text:p>
                </text:list-item>
              </text:list>
              <text:p text:style-name="al">PARAGRAAF 3 PROCEDURE AANVRAAG HUISVESTINGSVERGUNNING</text:p>
            </text:section>
            <text:section text:name="artikel_id1-3-2-2-2-8" text:style-name="artikel">
              <text:p text:style-name="artikel_kop_titel"><text:span text:style-name="artikel_kop_label">Artikel</text:span> <text:span text:style-name="artikel_kop_nr">8</text:span> Aanvragen van een huisvestingsvergunning</text:p>
              <text:list text:style-name="id1-3-2-2-2-8-2">
                <text:list-item text:style-override="id1-3-2-2-2-8-2">
                  <text:number>1.</text:number>
                  <text:p text:style-name="al">Een woningzoekende die reageert op een geadverteerde woning, doet daarmee tevens een aanvraag om een huisvestingsvergunning.</text:p>
                </text:list-item>
                <text:list-item text:style-override="id1-3-2-2-2-8-3">
                  <text:number>2.</text:number>
                  <text:p text:style-name="al">Bij de aanvraag worden de volgende gegevens gebruikt uit het register van woningzoekenden;</text:p>
                </text:list-item>
                <text:list-item text:style-override="id1-3-2-2-2-8-4">
                  <text:number>a.</text:number>
                  <text:p text:style-name="al">naam, contactgegevens, leeftijd, nationaliteit en indien van toepassing, de verblijfstitel van de aanvrager;</text:p>
                </text:list-item>
                <text:list-item text:style-override="id1-3-2-2-2-8-5">
                  <text:number>b.</text:number>
                  <text:p text:style-name="al">omvang van het huishouden dat de nieuwe woonruimte gaat betrekken;</text:p>
                </text:list-item>
                <text:list-item text:style-override="id1-3-2-2-2-8-6">
                  <text:number>c.</text:number>
                  <text:p text:style-name="al">huishoudinkomen;</text:p>
                </text:list-item>
                <text:list-item text:style-override="id1-3-2-2-2-8-7">
                  <text:number>d.</text:number>
                  <text:p text:style-name="al">adres, naam van de verhuurder en huurprijs van de te betrekken woonruimte;</text:p>
                </text:list-item>
                <text:list-item text:style-override="id1-3-2-2-2-8-8">
                  <text:number>e.</text:number>
                  <text:p text:style-name="al">beoogde datum van het betrekken van de woonruimte;</text:p>
                </text:list-item>
                <text:list-item text:style-override="id1-3-2-2-2-8-9">
                  <text:number>f.</text:number>
                  <text:p text:style-name="al">indien van toepassing, een afschrift van de indicatie voor een woonruimte met een specifieke voorziening;</text:p>
                </text:list-item>
                <text:list-item text:style-override="id1-3-2-2-2-8-10">
                  <text:number>g.</text:number>
                  <text:p text:style-name="al">indien van toepassing, de urgentiecategorie waartoe de aanvrager behoort. </text:p>
                </text:list-item>
                <text:list-item text:style-override="id1-3-2-2-2-8-11">
                  <text:number>1.</text:number>
                  <text:p text:style-name="al">De huisvestingsvergunning vermeldt in ieder geval:</text:p>
                </text:list-item>
                <text:list-item text:style-override="id1-3-2-2-2-8-12">
                  <text:number>a.</text:number>
                  <text:p text:style-name="al">een aanduiding van de woonruimte waarop de vergunning betrekking heeft;</text:p>
                </text:list-item>
                <text:list-item text:style-override="id1-3-2-2-2-8-13">
                  <text:number>b.</text:number>
                  <text:p text:style-name="al">aan wie de vergunning is verleend;</text:p>
                </text:list-item>
                <text:list-item text:style-override="id1-3-2-2-2-8-14">
                  <text:number>c.</text:number>
                  <text:p text:style-name="al">het aantal personen dat de woonruimte in gebruik neemt;</text:p>
                </text:list-item>
                <text:list-item text:style-override="id1-3-2-2-2-8-15">
                  <text:number>d.</text:number>
                  <text:p text:style-name="al">de voorwaarde dat de vergunninghouder de woonruimte enkel binnen de in de vergunning genoemde termijn in gebruik kan nemen.</text:p>
                </text:list-item>
                <text:list-item text:style-override="id1-3-2-2-2-8-16">
                  <text:number>1.</text:number>
                  <text:p text:style-name="al">Burgemeester en wethouders zijn gerechtigd om bewijsstukken op te vragen.</text:p>
                </text:list-item>
              </text:list>
            </text:section>
            <text:section text:name="artikel_id1-3-2-2-2-9" text:style-name="artikel">
              <text:p text:style-name="artikel_kop_titel"><text:span text:style-name="artikel_kop_label">Artikel</text:span> <text:span text:style-name="artikel_kop_nr">9</text:span> Vruchteloze aanbieding</text:p>
              <text:list text:style-name="id1-3-2-2-2-9-2">
                <text:list-item text:style-override="id1-3-2-2-2-9-2">
                  <text:number>1.</text:number>
                  <text:p text:style-name="al">Als de woonruimte door de verhuurder twee keer vruchteloos is aangeboden overeenkomstig artikel 7, kan de huisvestingsvergunning worden verleend aan een andere woningzoekenden dan die ingevolge artikel 5, 12, 13, 14 of 15 voor die woonruimte in aanmerking komen. </text:p>
                </text:list-item>
                <text:list-item text:style-override="id1-3-2-2-2-9-3">
                  <text:number>2.</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name="artikel_id1-3-2-2-2-10" text:style-name="artikel">
              <text:p text:style-name="artikel_kop_titel"><text:span text:style-name="artikel_kop_label">Artikel</text:span> <text:span text:style-name="artikel_kop_nr">10</text:span> Intrekking huisvestingsvergunning</text:p>
              <text:p text:style-name="al">Burgemeester en wethouders kunnen een huisvestingsvergunning intrekken, indien:</text:p>
              <text:list text:style-name="id1-3-2-2-2-10-3">
                <text:list-item text:style-override="id1-3-2-2-2-10-3-1">
                  <text:number>a.</text:number>
                  <text:p text:style-name="al">de vergunninghouder de in de vergunning vermelde woonruimte niet binnen de gestelde termijn in gebruik heeft genomen;</text:p>
                </text:list-item>
                <text:list-item text:style-override="id1-3-2-2-2-10-3-2">
                  <text:number>b.</text:number>
                  <text:p text:style-name="al">de vergunning is verleend op grond van door de vergunninghouder verstrekte gegevens waarvan deze wist of redelijkerwijs kon vermoeden dat zij onjuist of onvolledig waren;</text:p>
                </text:list-item>
                <text:list-item text:style-override="id1-3-2-2-2-10-3-3">
                  <text:number>c.</text:number>
                  <text:p text:style-name="al">indien zich gronden voordoen zoals genoemd in artikel 18 van de Wet.</text:p>
                </text:list-item>
              </text:list>
              <text:p text:style-name="al">PARAGRAAF 4 AANBIEDING EN RANGORDE</text:p>
            </text:section>
            <text:section text:name="artikel_id1-3-2-2-2-11" text:style-name="artikel">
              <text:p text:style-name="artikel_kop_titel"><text:span text:style-name="artikel_kop_label">Artikel</text:span> <text:span text:style-name="artikel_kop_nr">11</text:span> Methodes voor woningaanbieding</text:p>
              <text:list text:style-name="id1-3-2-2-2-11-2">
                <text:list-item text:style-override="id1-3-2-2-2-11-2">
                  <text:number>1.</text:number>
                  <text:p text:style-name="al">Woonruimte wordt aangeboden door middel van het aanbodmodel of het lotingsmodel.</text:p>
                </text:list-item>
                <text:list-item text:style-override="id1-3-2-2-2-11-3">
                  <text:number>2.</text:number>
                  <text:p text:style-name="al">In bijzondere gevallen kunnen corporaties en burgemeester en wethouders in afwijking van het eerste lid, woonruimte direct bemiddelen.</text:p>
                </text:list-item>
              </text:list>
            </text:section>
            <text:section text:name="artikel_id1-3-2-2-2-12" text:style-name="artikel">
              <text:p text:style-name="artikel_kop_titel"><text:span text:style-name="artikel_kop_label">Artikel</text:span> <text:span text:style-name="artikel_kop_nr">12</text:span> Labeling bij woningaanbieding</text:p>
              <text:p text:style-name="al">1.Woonruimte kan bij aanbieding overeenkomstig de tabel worden gelabeld voor aangewezen doelgroepen.</text:p>
              <text:section text:name="table_id1-3-2-2-2-12-3" text:style-name="table">
                <text:p text:style-name="table_top"/>
                <table:table table:style-name="tgroup">
                  <table:table-column table:style-name="id1-3-2-2-2-12-3-1-1"/>
                  <table:table-column table:style-name="id1-3-2-2-2-12-3-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Aangewezen doelgroep</text:span>
                      </text:p>
                    </table:table-cell>
                  </table:table-row>
                  <table:table-row table:style-name="row">
                    <table:table-cell table:style-name="entry" table:number-rows-spanned="1" table:number-columns-spanned="1">
                      <text:p text:style-name="table_al">Seniorenserviceflats (incl. huismeester en recreatiezaal)</text:p>
                    </table:table-cell>
                    <table:table-cell table:style-name="entry" table:number-rows-spanned="1" table:number-columns-spanned="1">
                      <text:p text:style-name="table_al">55-plussers</text:p>
                    </table:table-cell>
                  </table:table-row>
                  <table:table-row table:style-name="row">
                    <table:table-cell table:style-name="entry" table:number-rows-spanned="1" table:number-columns-spanned="1">
                      <text:p text:style-name="table_al">Seniorenwoningen</text:p>
                    </table:table-cell>
                    <table:table-cell table:style-name="entry" table:number-rows-spanned="1" table:number-columns-spanned="1">
                      <text:p text:style-name="table_al">55-plussers</text:p>
                    </table:table-cell>
                  </table:table-row>
                  <table:table-row table:style-name="row">
                    <table:table-cell table:style-name="entry" table:number-rows-spanned="1" table:number-columns-spanned="1">
                      <text:p text:style-name="table_al">Aangepaste woningen</text:p>
                    </table:table-cell>
                    <table:table-cell table:style-name="entry" table:number-rows-spanned="1" table:number-columns-spanned="1">
                      <text:p text:style-name="table_al">kandidaten die op grond van de WMO of een urgentieverklaring een aangepaste woning behoeven</text:p>
                    </table:table-cell>
                  </table:table-row>
                  <table:table-row table:style-name="row">
                    <table:table-cell table:style-name="entry" table:number-rows-spanned="1" table:number-columns-spanned="1">
                      <text:p text:style-name="table_al">(On)zelfstandige woonruimte gesubsidieerd door de subsidie jongeren- en studentenhuisvesting</text:p>
                    </table:table-cell>
                    <table:table-cell table:style-name="entry" table:number-rows-spanned="1" table:number-columns-spanned="1">
                      <text:p text:style-name="table_al">Jongeren en/ of studenten</text:p>
                    </table:table-cell>
                  </table:table-row>
                  <table:table-row table:style-name="row">
                    <table:table-cell table:style-name="entry" table:number-rows-spanned="1" table:number-columns-spanned="1">
                      <text:p text:style-name="table_al">Aanleunwoningenen/of (on)zelfstandige zorgwoningen</text:p>
                    </table:table-cell>
                    <table:table-cell table:style-name="entry" table:number-rows-spanned="1" table:number-columns-spanned="1">
                      <text:p text:style-name="table_al">Woningzoekenden met een zorgindicatie </text:p>
                    </table:table-cell>
                  </table:table-row>
                  <table:table-row table:style-name="row">
                    <table:table-cell table:style-name="entry" table:number-rows-spanned="1" table:number-columns-spanned="1">
                      <text:p text:style-name="table_al">Woongroepenwoningen</text:p>
                    </table:table-cell>
                    <table:table-cell table:style-name="entry" table:number-rows-spanned="1" table:number-columns-spanned="1">
                      <text:p text:style-name="table_al">Kandidaten wachtlijst van de woongroep</text:p>
                    </table:table-cell>
                  </table:table-row>
                  <table:table-row table:style-name="row">
                    <table:table-cell table:style-name="entry" table:number-rows-spanned="1" table:number-columns-spanned="1">
                      <text:p text:style-name="table_al">Atelierwoningen</text:p>
                    </table:table-cell>
                    <table:table-cell table:style-name="entry" table:number-rows-spanned="1" table:number-columns-spanned="1">
                      <text:p text:style-name="table_al">Personen met ambachtelijk/kunstzinnig beroep</text:p>
                    </table:table-cell>
                  </table:table-row>
                  <table:table-row table:style-name="row">
                    <table:table-cell table:style-name="entry" table:number-rows-spanned="1" table:number-columns-spanned="1">
                      <text:p text:style-name="table_al">5- of meerkamerwoningen</text:p>
                    </table:table-cell>
                    <table:table-cell table:style-name="entry" table:number-rows-spanned="1" table:number-columns-spanned="1">
                      <text:p text:style-name="table_al">Huishoudens van 6 of meer personen</text:p>
                    </table:table-cell>
                  </table:table-row>
                </table:table>
                <text:p text:style-name="table_bottom"/>
              </text:section>
              <text:list text:style-name="id1-3-2-2-2-12-4">
                <text:list-item text:style-override="id1-3-2-2-2-12-4-1">
                  <text:number>1.</text:number>
                  <text:p text:style-name="al">Wanneer zich geen kandidaten uit de aangewezen doelgroep als bedoeld in het tweede lid melden, kan de woonruimte aan andere doelgroepen aangeboden worden.</text:p>
                </text:list-item>
                <text:list-item text:style-override="id1-3-2-2-2-12-4-2">
                  <text:number>2.</text:number>
                  <text:p text:style-name="al">In afwijking van het tweede lid kan er bij aanbieding van woningen in serviceflats voor senioren en bij aanleunwoningen worden afgeweken van de rangorde als bedoeld in artikel 13 en 14 en 15 indien zich een huishouden meldt dat op dat moment in hetzelfde complex een woning huurt.</text:p>
                </text:list-item>
                <text:list-item text:style-override="id1-3-2-2-2-12-4-3">
                  <text:number>3.</text:number>
                  <text:p text:style-name="al">Voor de gevallen waarin dit artikel niet voorziet, stellen verhuurdersnadere labeling op om tot een rechtvaardige verdeling van woonruimte te komen. </text:p>
                </text:list-item>
              </text:list>
            </text:section>
            <text:section text:name="artikel_id1-3-2-2-2-13" text:style-name="artikel">
              <text:p text:style-name="artikel_kop_titel"><text:span text:style-name="artikel_kop_label">Artikel</text:span> <text:span text:style-name="artikel_kop_nr">13</text:span> Voorrang bij economische of maatschappelijke binding</text:p>
              <text:list text:style-name="id1-3-2-2-2-13-2">
                <text:list-item text:style-override="id1-3-2-2-2-13-2">
                  <text:number>1.</text:number>
                  <text:p text:style-name="al">Van de in artikel 3 aangewezen categorieën woonruimte kan ten hoogste 50%van hetaanbod met voorrang worden aangeboden aan woningzoekenden die economisch of maatschappelijk gebonden zijn aan de woningmarktregio. </text:p>
                </text:list-item>
                <text:list-item text:style-override="id1-3-2-2-2-13-3">
                  <text:number>2.</text:number>
                  <text:p text:style-name="al">Van de in het eerste lid bedoelde aanbod kan ten hoogste de helft met voorrang worden aangeboden aan woningzoekenden die economisch of maatschappelijk gebonden zijn aan de gemeente Eemnes.</text:p>
                </text:list-item>
              </text:list>
            </text:section>
            <text:section text:name="artikel_id1-3-2-2-2-14" text:style-name="artikel">
              <text:p text:style-name="artikel_kop_titel"><text:span text:style-name="artikel_kop_label">Artikel</text:span> <text:span text:style-name="artikel_kop_nr">14</text:span> Rangorde woningzoekenden bij toewijzing en verlening huisvestingsvergunning bij het aanbodmodel</text:p>
              <text:list text:style-name="id1-3-2-2-2-14-2">
                <text:list-item text:style-override="id1-3-2-2-2-14-2">
                  <text:number>1.</text:number>
                  <text:p text:style-name="al">De rangorde van woningzoekenden bij het aanbodmodel is in geval van:</text:p>
                  <text:list text:style-name="id1-3-2-2-2-14-2-3">
                    <text:list-item text:style-override="id1-3-2-2-2-14-2-3-1">
                      <text:number>a.</text:number>
                      <text:p text:style-name="al">Woonruimte die met voorrang wordt aangeboden aan woningzoekenden met binding aan de woningmarktregio:</text:p>
                      <text:list text:style-name="id1-3-2-2-2-14-2-3-1-3">
                        <text:list-item text:style-override="id1-3-2-2-2-14-2-3-1-3-1">
                          <text:number>1.</text:number>
                          <text:p text:style-name="al">Woningzoekende met een geldige urgentieverklaring als bedoeld in artikel 18, die voldoet aan artikel 12;</text:p>
                        </text:list-item>
                        <text:list-item text:style-override="id1-3-2-2-2-14-2-3-1-3-2">
                          <text:number>2.</text:number>
                          <text:p text:style-name="al">Woningzoekende met de langste inschrijfduur die beschikt over een economische of maatschappelijke binding aan de woningmarktregio, overeenkomstig het bepaalde in artikel 13 eerste lid, die voldoet aan artikel 12;</text:p>
                        </text:list-item>
                        <text:list-item text:style-override="id1-3-2-2-2-14-2-3-1-3-3">
                          <text:number>3.</text:number>
                          <text:p text:style-name="al">Overige woningzoekenden op volgorde van de langste inschrijfduur, die voldoen aan artikel 12.</text:p>
                        </text:list-item>
                      </text:list>
                    </text:list-item>
                    <text:list-item text:style-override="id1-3-2-2-2-14-2-3-2">
                      <text:number>a.</text:number>
                      <text:p text:style-name="al">Woonruimte die met voorrang wordt aangeboden aan woningzoekenden met binding aan de woningmarktregio en daarbinnen met voorrang aan woningzoekenden met binding aan de gemeente Eemnes :</text:p>
                      <text:list text:style-name="id1-3-2-2-2-14-2-3-2-3">
                        <text:list-item text:style-override="id1-3-2-2-2-14-2-3-2-3-1">
                          <text:number>4.</text:number>
                          <text:p text:style-name="al">Woningzoekende met een geldige urgentieverklaring als bedoeld in artikel 18, die voldoet aan artikel 12;</text:p>
                        </text:list-item>
                        <text:list-item text:style-override="id1-3-2-2-2-14-2-3-2-3-2">
                          <text:number>5.</text:number>
                          <text:p text:style-name="al">Woningzoekende met de langste inschrijfduur die beschikt over een economische of maatschappelijke binding aan de gemeente Eemnes, overeenkomstig het bepaalde in artikel 13 tweede lid, die voldoet aan artikel 12;</text:p>
                        </text:list-item>
                        <text:list-item text:style-override="id1-3-2-2-2-14-2-3-2-3-3">
                          <text:number>6.</text:number>
                          <text:p text:style-name="al">Woningzoekende met de langste inschrijfduur die beschikt over een economische of maatschappelijke binding aan de woningmarktregio, overeenkomstig het bepaalde in artikel 13 eerste lid, die voldoet aan artikel 12; </text:p>
                        </text:list-item>
                        <text:list-item text:style-override="id1-3-2-2-2-14-2-3-2-3-4">
                          <text:number>7.</text:number>
                          <text:p text:style-name="al">Overige woningzoekenden op volgorde van de langste inschrijfduur die voldoen aan artikel 12.</text:p>
                        </text:list-item>
                      </text:list>
                    </text:list-item>
                    <text:list-item text:style-override="id1-3-2-2-2-14-2-3-3">
                      <text:number>b.</text:number>
                      <text:p text:style-name="al">Woonruimte die wordt aangeboden zonder voorrangsbepaling met betrekking tot economische of maatschappelijke binding:</text:p>
                      <text:p text:style-name="al">8.Woningzoekende met een geldige urgentieverklaring als bedoeld in artikel 18, die voldoet aan artikel 12;</text:p>
                    </text:list-item>
                  </text:list>
                </text:list-item>
                <text:list-item text:style-override="id1-3-2-2-2-14-3">
                  <text:number>2.</text:number>
                  <text:p text:style-name="al">Overige woningzoekenden op volgorde van de langste inschrijfduur die voldoen aan artikel 12.</text:p>
                  <text:p text:style-name="al">9.Indien een woningzoekende de aangeboden woonruimte niet accepteert, wordt de woonruimte aangeboden aan de eerstvolgende woningzoekende op de lijst, die voldoet aan artikel 12.</text:p>
                </text:list-item>
              </text:list>
            </text:section>
            <text:section text:name="artikel_id1-3-2-2-2-15" text:style-name="artikel">
              <text:p text:style-name="artikel_kop_titel"><text:span text:style-name="artikel_kop_label">Artikel</text:span> <text:span text:style-name="artikel_kop_nr">15Rangorde</text:span> woningzoekenden bij toewijzing en verlening huisvestingsvergunning bij loting</text:p>
              <text:list text:style-name="id1-3-2-2-2-15-2">
                <text:list-item text:style-override="id1-3-2-2-2-15-2">
                  <text:number>1.</text:number>
                  <text:p text:style-name="al">De rangorde van woningzoekenden bij het lotingsmodel is in geval van:</text:p>
                  <text:p text:style-name="al">a.Woonruimte die met voorrang wordt aangeboden aan woningzoekenden met binding aan de woningmarktregio:</text:p>
                  <text:list text:style-name="id1-3-2-2-2-15-2-4">
                    <text:list-item text:style-override="id1-3-2-2-2-15-2-4-1">
                      <text:number>1.</text:number>
                      <text:p text:style-name="al">Woningzoekende met een geldige urgentieverklaring als bedoeld in artikel 18, die voldoet aan artikel 12;</text:p>
                    </text:list-item>
                    <text:list-item text:style-override="id1-3-2-2-2-15-2-4-2">
                      <text:number>2.</text:number>
                      <text:p text:style-name="al">Woningzoekende die als eerste gegadigde is geloot en die beschikt over een economische of maatschappelijke binding aan de woningmarktregio, overeenkomstig het bepaalde in artikel 13 eerste lid, die voldoet aan artikel 12. </text:p>
                    </text:list-item>
                    <text:list-item text:style-override="id1-3-2-2-2-15-2-4-3">
                      <text:number>3.</text:number>
                      <text:p text:style-name="al">Overige eerstvolgende woningzoekenden op de lotinglijst die voldoen aan artikel 12.</text:p>
                    </text:list-item>
                  </text:list>
                </text:list-item>
                <text:list-item text:style-override="id1-3-2-2-2-15-3">
                  <text:number>a.</text:number>
                  <text:p text:style-name="al">Woonruimte die met voorrang wordt aangeboden aan woningzoekenden met binding aan de woningmarktregio en daarbinnen met voorrang aan woningzoekenden met binding aan de gemeente Eemnes:</text:p>
                  <text:list text:style-name="id1-3-2-2-2-15-3-3">
                    <text:list-item text:style-override="id1-3-2-2-2-15-3-3-1">
                      <text:number>4.</text:number>
                      <text:p text:style-name="al">Woningzoekende met een geldige urgentieverklaring als bedoeld in artikel 18, die voldoet aan artikel 12;</text:p>
                    </text:list-item>
                    <text:list-item text:style-override="id1-3-2-2-2-15-3-3-2">
                      <text:number>5.</text:number>
                      <text:p text:style-name="al">Woningzoekende die als eerste gegadigde is geloot en die beschikt over een economische of maatschappelijke binding aan de gemeente Eemnes, overeenkomstig het bepaalde in artikel 13 tweede lid, die voldoet aan artikel 12.</text:p>
                    </text:list-item>
                    <text:list-item text:style-override="id1-3-2-2-2-15-3-3-3">
                      <text:number>6.</text:number>
                      <text:p text:style-name="al">Woningzoekende die als eerste gegadigde is geloot en die beschikt over een economische of maatschappelijke binding aan de woningmarktregio, overeenkomstig het bepaalde in artikel 13 eerste lid, die voldoet aan artikel 12. </text:p>
                    </text:list-item>
                    <text:list-item text:style-override="id1-3-2-2-2-15-3-3-4">
                      <text:number>7.</text:number>
                      <text:p text:style-name="al">Overige eerstvolgende woningzoekenden op de lotinglijst die voldoen aan artikel 12.</text:p>
                    </text:list-item>
                  </text:list>
                </text:list-item>
                <text:list-item text:style-override="id1-3-2-2-2-15-4">
                  <text:number>b.</text:number>
                  <text:p text:style-name="al">Woonruimte die wordt aangeboden zonder voorrangsbepaling met betrekking tot economische of maatschappelijke binding:</text:p>
                  <text:p text:style-name="al">8.Woningzoekende met een geldige urgentieverklaring als bedoeld in artikel 18, die voldoet aan artikel 12;</text:p>
                </text:list-item>
                <text:list-item text:style-override="id1-3-2-2-2-15-5">
                  <text:number>1.</text:number>
                  <text:p text:style-name="al">Overige eerstvolgende woningzoekenden op de lotinglijst die voldoen aan artikel 12.</text:p>
                  <text:p text:style-name="al">9.Indien een woningzoekende de aangeboden woonruimte niet accepteert, wordt de woonruimte aangeboden aan de eerstvolgende woningzoekende op de lotingslijst, die voldoet aan artikel 12.</text:p>
                </text:list-item>
              </text:list>
            </text:section>
            <text:section text:name="artikel_id1-3-2-2-2-16" text:style-name="artikel">
              <text:p text:style-name="artikel_kop_titel"><text:span text:style-name="artikel_kop_label">Artikel</text:span> <text:span text:style-name="artikel_kop_nr">16</text:span> Rangorde woningzoekenden met een urgentieverklaring</text:p>
              <text:p text:style-name="al">Woningzoekenden die beschikken over een geldige urgentieverklaring als bedoeld in artikel 18 worden ten opzichte van elkaar gerangschikt op volgorde van de oudste datering van de urgentieverklaring;</text:p>
              <text:p text:style-name="al">PARAGRAAF 5 URGENTIE</text:p>
            </text:section>
            <text:section text:name="artikel_id1-3-2-2-2-17" text:style-name="artikel">
              <text:p text:style-name="artikel_kop_titel"><text:span text:style-name="artikel_kop_label">Artikel</text:span> <text:span text:style-name="artikel_kop_nr">17</text:span> Procedure urgentieverklaring</text:p>
              <text:list text:style-name="id1-3-2-2-2-17-2">
                <text:list-item text:style-override="id1-3-2-2-2-17-2">
                  <text:number>1.</text:number>
                  <text:p text:style-name="al">Een woningzoekende kan bij burgemeester en wethouders een verzoek indienen om een urgentieverklaring.</text:p>
                </text:list-item>
                <text:list-item text:style-override="id1-3-2-2-2-17-3">
                  <text:number>2.</text:number>
                  <text:p text:style-name="al">Het verzoek om een urgentieverklaring gaat in ieder geval vergezeld van de volgende gegevens:</text:p>
                  <text:list text:style-name="id1-3-2-2-2-17-3-3">
                    <text:list-item text:style-override="id1-3-2-2-2-17-3-3-1">
                      <text:number>a.</text:number>
                      <text:p text:style-name="al">naam, contactgegevens, leeftijd, nationaliteit en, indien van toepassing, de verblijfstitel van de verzoeker;</text:p>
                    </text:list-item>
                    <text:list-item text:style-override="id1-3-2-2-2-17-3-3-2">
                      <text:number>a.</text:number>
                      <text:p text:style-name="al">omvang van het huishouden van de verzoeker;</text:p>
                    </text:list-item>
                    <text:list-item text:style-override="id1-3-2-2-2-17-3-3-3">
                      <text:number>b.</text:number>
                      <text:p text:style-name="al">aanduiding en motivering urgentiecategorie;</text:p>
                    </text:list-item>
                  </text:list>
                </text:list-item>
                <text:list-item text:style-override="id1-3-2-2-2-17-4">
                  <text:number>3.</text:number>
                  <text:p text:style-name="al">Burgemeester en wethouders kunnen ten behoeve van de bepaling van de mate van urgentie aanvullende bewijsstukken opvragen.</text:p>
                </text:list-item>
                <text:list-item text:style-override="id1-3-2-2-2-17-5">
                  <text:number>1.</text:number>
                  <text:p text:style-name="al">Bij de beoordeling van het verzoek om een urgentieverklaring kunnen burgemeester en wethouders zich bij de urgentiedoelgroepen als bedoeld in artikel 18, vijfde lid onder a en 18, zesde lid laten adviseren door de urgentiecommissie.</text:p>
                </text:list-item>
                <text:list-item text:style-override="id1-3-2-2-2-17-6">
                  <text:number>2.</text:number>
                  <text:p text:style-name="al">Er kan slechts eenmaal op basis van dezelfde feiten en omstandigheden een urgentieverklaring worden aangevraagd.</text:p>
                </text:list-item>
                <text:list-item text:style-override="id1-3-2-2-2-17-7">
                  <text:number>6.</text:number>
                  <text:p text:style-name="al">Een urgentieverklaring vermeldt in ieder geval:</text:p>
                  <text:list text:style-name="id1-3-2-2-2-17-7-3">
                    <text:list-item text:style-override="id1-3-2-2-2-17-7-3-1">
                      <text:number>a.</text:number>
                      <text:p text:style-name="al">de naam en contactgegevens van de woningzoekende;</text:p>
                    </text:list-item>
                    <text:list-item text:style-override="id1-3-2-2-2-17-7-3-2">
                      <text:number>b.</text:number>
                      <text:p text:style-name="al">de datum van afgifte van de urgentieverklaring, </text:p>
                    </text:list-item>
                    <text:list-item text:style-override="id1-3-2-2-2-17-7-3-3">
                      <text:number>c.</text:number>
                      <text:p text:style-name="al">de urgentiecategorie waarin de woningzoekende is ingedeeld;</text:p>
                    </text:list-item>
                    <text:list-item text:style-override="id1-3-2-2-2-17-7-3-4">
                      <text:number>d.</text:number>
                      <text:p text:style-name="al">dat de urgentieverklaring alleen geldig is voor het woningaanbod in de gemeente Amersfoort;</text:p>
                    </text:list-item>
                    <text:list-item text:style-override="id1-3-2-2-2-17-7-3-5">
                      <text:number>e.</text:number>
                      <text:p text:style-name="al">voor zover sprake is van een toekenning in urgentiecategorie 1, dat burgemeester en wethouders kunnen bemiddelen. </text:p>
                    </text:list-item>
                  </text:list>
                </text:list-item>
                <text:list-item text:style-override="id1-3-2-2-2-17-8">
                  <text:number>1.</text:number>
                  <text:p text:style-name="al">Bij de beoordeling van een verzoek om een urgentieverklaring worden de volgende elementen meegewogen:</text:p>
                </text:list-item>
                <text:list-item text:style-override="id1-3-2-2-2-17-9">
                  <text:number>a.</text:number>
                  <text:p text:style-name="al">Er is sprake van een dusdanige noodsituatie van de woningzoekende dat – in afwijking van de reguliere wachttijd- een snellere oplossing van het huisvestingsprobleem noodzakelijk is; </text:p>
                </text:list-item>
                <text:list-item text:style-override="id1-3-2-2-2-17-10">
                  <text:number>b.</text:number>
                  <text:p text:style-name="al">Zelfredzaamheid: de mogelijkheden en kansen die de woningzoekenden hebben om zelf in hun huisvesting te voorzien; </text:p>
                </text:list-item>
                <text:list-item text:style-override="id1-3-2-2-2-17-11">
                  <text:number>c.</text:number>
                  <text:p text:style-name="al">Verwijtbaarheid: de woningzoekende treft geen blaam voor de ontstane situatie;</text:p>
                </text:list-item>
                <text:list-item text:style-override="id1-3-2-2-2-17-12">
                  <text:number>d.</text:number>
                  <text:p text:style-name="al">Bij de beoordeling of er naar het oordeel van burgemeester en wethouders een andere mogelijkheid bestaat om het woonruimteprobleem op te lossen worden ook het inkomen en het vermogen van de woningzoekende betrokken.</text:p>
                </text:list-item>
                <text:list-item text:style-override="id1-3-2-2-2-17-13">
                  <text:number>1.</text:number>
                  <text:p text:style-name="al">Een urgentieverklaring kan alleen gelden voor etagewoningen, tenzij een ander woningtype is geïndiceerd. Urgentieverklaringen voor huishoudens bestaand uit 6 personen of meer en voor de doelgroep als bedoeld in artikel 18, tweede lid onder g gelden voor alle woningtypes. </text:p>
                </text:list-item>
                <text:list-item text:style-override="id1-3-2-2-2-17-14">
                  <text:number>2.</text:number>
                  <text:p text:style-name="al">Een urgentieverklaring geldt niet voor nieuwbouwhuurwoningen, tenzij een nieuwbouwwoning is geïndiceerd. Urgentieverklaringen voor de doelgroep als bedoeld in artikel 18, tweede lid onder g en artikel 18, vijfde lid onder b kunnen ook gelden voor nieuwbouwwoningen.</text:p>
                </text:list-item>
                <text:list-item text:style-override="id1-3-2-2-2-17-15">
                  <text:number>3.</text:number>
                  <text:p text:style-name="al">Woningcorporaties kunnen in bijzondere gevallen woonruimte uitsluiten voor urgentiekandidaten, bijvoorbeeld in geval leefbaarheidsproblematiek of populariteit van de woning. </text:p>
                </text:list-item>
              </text:list>
            </text:section>
            <text:section text:name="artikel_id1-3-2-2-2-18" text:style-name="artikel">
              <text:p text:style-name="artikel_kop_titel"><text:span text:style-name="artikel_kop_label">Artikel</text:span> <text:span text:style-name="artikel_kop_nr">18</text:span> Doelgroepen van urgentie</text:p>
              <text:list text:style-name="id1-3-2-2-2-18-2">
                <text:list-item text:style-override="id1-3-2-2-2-18-2">
                  <text:number/>
                  <text:p text:style-name="al">1.Burgemeester en wethouders kunnen een urgentieverklaring verstrekken wegens </text:p>
                </text:list-item>
                <text:list-item text:style-override="id1-3-2-2-2-18-3">
                  <text:number>a.</text:number>
                  <text:p text:style-name="al">dwingend beleidsmatige redenen;</text:p>
                </text:list-item>
                <text:list-item text:style-override="id1-3-2-2-2-18-4">
                  <text:number>b.</text:number>
                  <text:p text:style-name="al">sociale indicatie;</text:p>
                </text:list-item>
                <text:list-item text:style-override="id1-3-2-2-2-18-5">
                  <text:number>c.</text:number>
                  <text:p text:style-name="al">medische indicatie.</text:p>
                </text:list-item>
                <text:list-item text:style-override="id1-3-2-2-2-18-6">
                  <text:number>1.</text:number>
                  <text:p text:style-name="al">Onder dwingend beleidsmatige redenen vallen de volgende doelgroepen:</text:p>
                  <text:list text:style-name="id1-3-2-2-2-18-6-3">
                    <text:list-item text:style-override="id1-3-2-2-2-18-6-3-1">
                      <text:number>a.</text:number>
                      <text:p text:style-name="al">cliënten van (hulpverlenings)organisaties waaronder opvang voor o.a. huishoudens die verblijven in een voorziening voor tijdelijke opvang voor personen die hun woning hebben moeten verlaten in verband met relationele problemen of huiselijk geweld; </text:p>
                    </text:list-item>
                    <text:list-item text:style-override="id1-3-2-2-2-18-6-3-2">
                      <text:number>b.</text:number>
                      <text:p text:style-name="al">vergunninghouders die op basis van de taakstelling gehuisvest dienen te worden zoals bedoeld in artikel 28 van de wet;</text:p>
                    </text:list-item>
                    <text:list-item text:style-override="id1-3-2-2-2-18-6-3-3">
                      <text:number>c.</text:number>
                      <text:p text:style-name="al">mantelzorgontvangers;</text:p>
                    </text:list-item>
                    <text:list-item text:style-override="id1-3-2-2-2-18-6-3-4">
                      <text:number>d.</text:number>
                      <text:p text:style-name="al">mantelzorgverstrekkers;</text:p>
                    </text:list-item>
                    <text:list-item text:style-override="id1-3-2-2-2-18-6-3-5">
                      <text:number>e.</text:number>
                      <text:p text:style-name="al">functionarissen die vanwege gemeentelijk veiligheids- of openbare orde beleid hun standplaats hebben in de woningmarktregio;</text:p>
                    </text:list-item>
                    <text:list-item text:style-override="id1-3-2-2-2-18-6-3-6">
                      <text:number>f.</text:number>
                      <text:p text:style-name="al">situaties van gedwongen verkopen ten behoeve van de ontwikkeling van toekomstige inbreidings- en uitbreidingsgebieden</text:p>
                    </text:list-item>
                    <text:list-item text:style-override="id1-3-2-2-2-18-6-3-7">
                      <text:number>g.</text:number>
                      <text:p text:style-name="al">bewoners uit te saneren stedelijke vernieuwingsgebieden zoals beschreven in het Sociaal Statuut;</text:p>
                    </text:list-item>
                    <text:list-item text:style-override="id1-3-2-2-2-18-6-3-8">
                      <text:number>h.</text:number>
                      <text:p text:style-name="al">zij die een dure huurwoning of een koopwoning verlaten om een goedkopere huurwoning te betrekken, waarbij als voorwaarde geldt dat het huishoudensinkomen te laag is om de huur of hypotheek van de huidige woning te betalen, blijkende uit een woonkostentoeslag die wordt verstrekt door de gemeente Amersfoort;</text:p>
                    </text:list-item>
                    <text:list-item text:style-override="id1-3-2-2-2-18-6-3-9">
                      <text:number>i.</text:number>
                      <text:p text:style-name="al">cliënten die te maken hebben met meervoudige problematiek voor wie urgentie wordt aangevraagd door de betrokken maatschappelijke organisatie.</text:p>
                    </text:list-item>
                  </text:list>
                </text:list-item>
                <text:list-item text:style-override="id1-3-2-2-2-18-7">
                  <text:number>2.</text:number>
                  <text:p text:style-name="al">De onder het eerste lid, onder b en c genoemde doelgroepen en de onder het tweede lid, onder e t/m i genoemde doelgroepen dienen een economische of maatschappelijke binding te hebben aan de gemeente Eemnes. Deze eis kan niet worden gesteld aan doelgroepen genoemd onder het tweede lid onder a t/m d. </text:p>
                </text:list-item>
                <text:list-item text:style-override="id1-3-2-2-2-18-8">
                  <text:number>3.</text:number>
                  <text:p text:style-name="al">Urgentieverklaringen bestemd voor de doelgroep genoemd onder het tweede lid onder a, worden conform een besluit van burgemeester en wethouders in een contingent verstrekt aan de desbetreffende hulpverleningsorganisaties voor de door hen voorgedragen kandidaten. </text:p>
                </text:list-item>
                <text:list-item text:style-override="id1-3-2-2-2-18-9">
                  <text:number>4.</text:number>
                  <text:p text:style-name="al">Van een <text:span text:style-name="nadrukvet">medische indicatie</text:span> is sprake in de volgende gevallen: </text:p>
                </text:list-item>
                <text:list-item text:style-override="id1-3-2-2-2-18-10">
                  <text:number>a.</text:number>
                  <text:p text:style-name="al">indien, op advies van een door burgemeester en wethouders in te schakelen onafhankelijk medisch adviesorgaan, is vastgesteld dat – in afwijking van de reguliere wachttijd een snellere oplossing van het huisvestingsprobleem uit medisch oogpunt noodzakelijk is, waarbij een relatie dient te bestaan tussen de medische problematiek en de huidige woonsituatie, en er naar het oordeel van burgemeester en wethouders geen andere mogelijkheid bestaat om het woonruimteprobleem op te lossen.</text:p>
                </text:list-item>
                <text:list-item text:style-override="id1-3-2-2-2-18-11">
                  <text:number>b.</text:number>
                  <text:p text:style-name="al">indien in het kader van de Wet maatschappelijke ondersteuning verhuizing wordt aanbevolen in verband met moeilijkheden bij het normale gebruik van de woning, vanwege aantoonbare beperkingen op grond van ziekte of gebrek, kan urgentie worden verleend, mits verhuizen naar oordeel van burgemeester en wethouders spoedeisend is en de goedkoopst adequate voorziening is.</text:p>
                </text:list-item>
                <text:list-item text:style-override="id1-3-2-2-2-18-12">
                  <text:number>1.</text:number>
                  <text:p text:style-name="al">Van een <text:span text:style-name="nadrukvet">sociale indicatie</text:span> is sprake indien op advies van de urgentiecommissie door burgemeester en wethouders is vastgesteld dat een urgentieverklaring uit sociaal oogpunt noodzakelijk is. Hieronder worden de volgende situaties gerekend: </text:p>
                </text:list-item>
                <text:list-item text:style-override="id1-3-2-2-2-18-13">
                  <text:number>a.</text:number>
                  <text:p text:style-name="al">Echtscheiding met een of meer inwonend(e) minderjarige kind(eren); </text:p>
                </text:list-item>
                <text:list-item text:style-override="id1-3-2-2-2-18-14">
                  <text:number>b.</text:number>
                  <text:p text:style-name="al">Woningzoekenden die zich bevinden in een onaanvaardbare situatie waarbij het gaat om ernstige, levensbedreigende problemen in relatie tot de huidige woning. </text:p>
                </text:list-item>
                <text:list-item text:style-override="id1-3-2-2-2-18-15">
                  <text:number>1.</text:number>
                  <text:p text:style-name="al">Urgentie op grond van zesde lid onder a is alleen mogelijk als voldaan is aan de volgende voorwaarden: </text:p>
                  <text:list text:style-name="id1-3-2-2-2-18-15-3">
                    <text:list-item text:style-override="id1-3-2-2-2-18-15-3-1">
                      <text:number>a.</text:number>
                      <text:p text:style-name="al">er is een rechterlijke (eind-)beschikking waarin is bepaald dat het huwelijk is ontbonden;</text:p>
                    </text:list-item>
                    <text:list-item text:style-override="id1-3-2-2-2-18-15-3-2">
                      <text:number>b.</text:number>
                      <text:p text:style-name="al">die beschikking is in het register van de burgerlijke stand ingeschreven;</text:p>
                    </text:list-item>
                    <text:list-item text:style-override="id1-3-2-2-2-18-15-3-3">
                      <text:number>c.</text:number>
                      <text:p text:style-name="al">uit het huwelijk komen één of meer kinderen voort, die ten tijde van de inschrijving (ad b)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2-18-15-3-4">
                      <text:number>d.</text:number>
                      <text:p text:style-name="al">het minderjarige kind/ de minderjarige kinderen heeft/hebben het hoofdverblijf bij de ouder die de urgentie aanvraagt. In de situatie waarin meerdere minderjarige kinderen verdeeld over beide ouders hun hoofdverblijf is toegewezen op basis van een ouderschapsplan kunnen beide ouders urgentie aanvragen; </text:p>
                    </text:list-item>
                    <text:list-item text:style-override="id1-3-2-2-2-18-15-3-5">
                      <text:number>e.</text:number>
                      <text:p text:style-name="al">een minderjarig kind heeft het hoofdverblijf bij de woningzoekende ouder als uit het ouderschapsplan blijkt dat het kind gemiddeld, bezien over een kalenderjaar, minimaal drie dagen in de week bij die ouder woont;</text:p>
                    </text:list-item>
                    <text:list-item text:style-override="id1-3-2-2-2-18-15-3-6">
                      <text:number>f.</text:number>
                      <text:p text:style-name="al">de ouder/ouders die de urgentie aanvraagt/aanvragen heeft/hebben niet het recht of de mogelijkheid om in de echtelijke woning te blijven wonen en kan/kunnen niet over andere zelfstandige woonruimte beschikken;</text:p>
                    </text:list-item>
                    <text:list-item text:style-override="id1-3-2-2-2-18-15-3-7">
                      <text:number>g.</text:number>
                      <text:p text:style-name="al">het verzoek om urgentie wordt ingediend binnen 6 maanden nadat de rechterlijke (eind)beschikking waarin is bepaald dat het huwelijk is ontbonden, in het register van de burgerlijke stand is ingeschreven en</text:p>
                    </text:list-item>
                    <text:list-item text:style-override="id1-3-2-2-2-18-15-3-8">
                      <text:number>h.</text:number>
                      <text:p text:style-name="al">er bestaat naar het oordeel van burgemeester en wethouders geen andere mogelijkheid om het woonruimteprobleem op te lossen.</text:p>
                    </text:list-item>
                  </text:list>
                </text:list-item>
                <text:list-item text:style-override="id1-3-2-2-2-18-16">
                  <text:number>2.</text:number>
                  <text:p text:style-name="al">Voor gevallen van “samenleving” worden vermelde criteria, voor zover mogelijk, analoog toegepast indien:</text:p>
                </text:list-item>
                <text:list-item text:style-override="id1-3-2-2-2-18-17">
                  <text:number>a.</text:number>
                  <text:p text:style-name="al">aantoonbaar is dat er sprake is geweest van samenleving voor de minimale duur van 1 jaar;</text:p>
                </text:list-item>
                <text:list-item text:style-override="id1-3-2-2-2-18-18">
                  <text:number>b.</text:number>
                  <text:p text:style-name="al">aantoonbaar is dat de samenleving is beëindigd; </text:p>
                </text:list-item>
                <text:list-item text:style-override="id1-3-2-2-2-18-19">
                  <text:number>c.</text:number>
                  <text:p text:style-name="al">aantoonbaar is dat het minderjarige kind/ de minderjarige kinderen het hoofdverblijf heeft/hebben bij de ouder die de urgentie aanvraagt;</text:p>
                </text:list-item>
                <text:list-item text:style-override="id1-3-2-2-2-18-20">
                  <text:number>d.</text:number>
                  <text:p text:style-name="al">In de situatie als bedoeld onder a moet naar het oordeel van burgemeester en wethouders voldoende zijn aangetoond dat de samenleving minstens een jaar heeft geduurd, de samenleving is beëindigd én dat het minderjarige kind/ de minderjarige kinderen het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2-18-21">
                  <text:number>e.</text:number>
                  <text:p text:style-name="al">De beëindiging van de samenleving kan bijvoorbeeld worden aangetoond met een notariële akte, ondersteund door ander bewijs waaruit de beëindiging blijkt. Hierbij kan gedacht worden aan een uittreksel uit de GBA, bankafschriften, gegevens van de belastingdienst en andere officiële instanties en bewijs van beëindiging van gezamenlijke rekeningen en andere overeenkomsten. </text:p>
                </text:list-item>
                <text:list-item text:style-override="id1-3-2-2-2-18-22">
                  <text:number>1.</text:number>
                  <text:p text:style-name="al"> Urgentie in situaties bedoeld in het zesde lid onder b is alleen mogelijk indien:</text:p>
                </text:list-item>
                <text:list-item text:style-override="id1-3-2-2-2-18-23">
                  <text:number>a.</text:number>
                  <text:p text:style-name="al">met politierapporten kan worden aangetoon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2-18-24">
                  <text:number>b.</text:number>
                  <text:p text:style-name="al">Indien een woningzoekende dringend behoefte heeft aan andere woonruimte in geval van dakloosheid door plotselinge overmacht. Onder dakloosheid door plotselinge overmacht wordt verstaan: dakloosheid als gevolg van het onbewoonbaar raken van de woning door een calamiteit waardoor de woning ernstig beschadigd is.</text:p>
                </text:list-item>
              </text:list>
            </text:section>
            <text:section text:name="artikel_id1-3-2-2-2-19" text:style-name="artikel">
              <text:p text:style-name="artikel_kop_titel"><text:span text:style-name="artikel_kop_label">Artikel</text:span> <text:span text:style-name="artikel_kop_nr">19</text:span> Urgentiecategorieën</text:p>
              <text:p text:style-name="al">1.<text:span text:style-name="nadrukcur">nvt</text:span></text:p>
            </text:section>
            <text:section text:name="artikel_id1-3-2-2-2-20" text:style-name="artikel">
              <text:p text:style-name="artikel_kop_titel"><text:span text:style-name="artikel_kop_label">Artikel</text:span> <text:span text:style-name="artikel_kop_nr">20</text:span> Overige bepalingen urgentieverlening</text:p>
              <text:list text:style-name="id1-3-2-2-2-20-2">
                <text:list-item text:style-override="id1-3-2-2-2-20-2">
                  <text:number>1.</text:number>
                  <text:p text:style-name="al">De door burgemeester en wethouders verstrekte urgentieverklaringen zijn alleen geldig voor het in de gemeente Eemnes beschikbare woningaanbod en kunnen een zoekprofiel bevatten.</text:p>
                </text:list-item>
                <text:list-item text:style-override="id1-3-2-2-2-20-3">
                  <text:number>2.</text:number>
                  <text:p text:style-name="al">Voor het in behandeling nemen van een aanvraag van urgentie is de aanvrager een vergoeding verschuldigd.</text:p>
                </text:list-item>
              </text:list>
            </text:section>
            <text:section text:name="artikel_id1-3-2-2-2-21" text:style-name="artikel">
              <text:p text:style-name="artikel_kop_titel"><text:span text:style-name="artikel_kop_label">Artikel</text:span> <text:span text:style-name="artikel_kop_nr">21</text:span> Vervallen, intrekken, wijzigen of verlengen van de urgentieverklaring</text:p>
              <text:list text:style-name="id1-3-2-2-2-21-2">
                <text:list-item text:style-override="id1-3-2-2-2-21-2-1">
                  <text:number/>
                  <text:list text:style-name="id1-3-2-2-2-21-2-1-2">
                    <text:list-item text:style-override="id1-3-2-2-2-21-2-1-2-1">
                      <text:number>1.</text:number>
                      <text:p text:style-name="al">De urgentieverklaring vervalt na het verstrijken van de geldigheidsduur. </text:p>
                    </text:list-item>
                    <text:list-item text:style-override="id1-3-2-2-2-21-2-1-2-2">
                      <text:number>1.</text:number>
                      <text:p text:style-name="al">Burgemeester en wethouders kunnen de urgentieverklaring intrekken indien:</text:p>
                    </text:list-item>
                  </text:list>
                </text:list-item>
                <text:list-item text:style-override="id1-3-2-2-2-21-2-2">
                  <text:number>a.</text:number>
                  <text:p text:style-name="al">de woningzoekende niet langer valt onder de genoemde doelgroepen in artikel 18;</text:p>
                </text:list-item>
                <text:list-item text:style-override="id1-3-2-2-2-21-2-3">
                  <text:number>b.</text:number>
                  <text:p text:style-name="al">het huishouden niet meer in de omstandigheden verkeert op basis waarvan de verklaring is verleend;</text:p>
                </text:list-item>
                <text:list-item text:style-override="id1-3-2-2-2-21-2-4">
                  <text:number>c.</text:number>
                  <text:p text:style-name="al">de woningzoekende bij zijn aanvraag gegevens heeft verstrekt waarvan hij wist of kon vermoeden dat deze onjuist of onvolledig waren;</text:p>
                </text:list-item>
                <text:list-item text:style-override="id1-3-2-2-2-21-2-5">
                  <text:number>d.</text:number>
                  <text:p text:style-name="al">de woningzoekende daar om verzoekt;</text:p>
                </text:list-item>
                <text:list-item text:style-override="id1-3-2-2-2-21-2-6">
                  <text:number>e.</text:number>
                  <text:p text:style-name="al">de termijn waarvoor de verklaring is verstrekt, is verstreken;</text:p>
                </text:list-item>
                <text:list-item text:style-override="id1-3-2-2-2-21-2-7">
                  <text:number>f.</text:number>
                  <text:p text:style-name="al">indien de feitelijke omstandigheden niet overeenstemmen met de beschrijving van die omstandigheden in de Gemeentelijke Basisadministratie.</text:p>
                  <text:list text:style-name="id1-3-2-2-2-21-2-7-3">
                    <text:list-item text:style-override="id1-3-2-2-2-21-2-7-3-1">
                      <text:number/>
                      <text:p text:style-name="al">1.Burgemeester en wethouders kunnen de geldigheidsduur van de verklaring verlengen indien:</text:p>
                    </text:list-item>
                    <text:list-item text:style-override="id1-3-2-2-2-21-2-7-3-2">
                      <text:number>a.</text:number>
                      <text:p text:style-name="al">geen woonruimte beschikbaar is geweest gedurende de periode waarvoor de urgentieverklaring is verleend; </text:p>
                    </text:list-item>
                    <text:list-item text:style-override="id1-3-2-2-2-21-2-7-3-3">
                      <text:number>b.</text:number>
                      <text:p text:style-name="al">in bijzondere gevallen.</text:p>
                      <text:list text:style-name="id1-3-2-2-2-21-2-7-3-3-3">
                        <text:list-item text:style-override="id1-3-2-2-2-21-2-7-3-3-3-1">
                          <text:number>1.</text:number>
                          <text:p text:style-name="al">Burgemeester en wethouders kunnen al dan niet op verzoek van de woningzoekende de urgentiecategorie wijzigen, als gewijzigde omstandigheden daartoe aanleiding geven.</text:p>
                        </text:list-item>
                        <text:list-item text:style-override="id1-3-2-2-2-21-2-7-3-3-3-2">
                          <text:number>2.</text:number>
                          <text:p text:style-name="al">Als de woningzoekende in een andere urgentiecategorie wordt ingedeeld, wordt aan hem een nieuwe beschikking verstrekt.</text:p>
                        </text:list-item>
                      </text:list>
                    </text:list-item>
                  </text:list>
                </text:list-item>
              </text:list>
              <text:p text:style-name="al">PARAGRAAF 6 AFWIJKENDE BEPALINGEN VOOR BIJZONDERE WOONVORMEN</text:p>
            </text:section>
            <text:section text:name="artikel_id1-3-2-2-2-22" text:style-name="artikel">
              <text:p text:style-name="artikel_kop_titel"><text:span text:style-name="artikel_kop_label">Artikel</text:span> <text:span text:style-name="artikel_kop_nr">22</text:span> - 26</text:p>
              <text:p text:style-name="al">Nvt</text:p>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27</text:span> Experimenten</text:p>
              <text:p text:style-name="al">De gemeenteraad is bevoegd, op voorstel van burgemeester en wethouders, voor een bepaalde periode af te wijken van (onderdelen van) deze verordening ten behoeve van experimenten in het belang van de volkshuisvesting, mits niet in strijd met de wet.</text:p>
            </text:section>
            <text:section text:name="artikel_id1-3-2-2-3-3" text:style-name="artikel">
              <text:p text:style-name="artikel_kop_titel"><text:span text:style-name="artikel_kop_label">Artikel</text:span> <text:span text:style-name="artikel_kop_nr">28</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4" text:style-name="artikel">
              <text:p text:style-name="artikel_kop_titel"><text:span text:style-name="artikel_kop_label">Artikel</text:span> <text:span text:style-name="artikel_kop_nr">29</text:span> Bestuurlijke boete.</text:p>
              <text:p text:style-name="al">Nvt</text:p>
            </text:section>
            <text:section text:name="artikel_id1-3-2-2-3-5" text:style-name="artikel">
              <text:p text:style-name="artikel_kop_titel"><text:span text:style-name="artikel_kop_label">Artikel</text:span> <text:span text:style-name="artikel_kop_nr">30</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section>
            <text:section text:name="artikel_id1-3-2-2-3-6" text:style-name="artikel">
              <text:p text:style-name="artikel_kop_titel"><text:span text:style-name="artikel_kop_label">Artikel</text:span> <text:span text:style-name="artikel_kop_nr">31</text:span> Overleg bij wijziging</text:p>
              <text:list text:style-name="id1-3-2-2-3-6-2">
                <text:list-item text:style-override="id1-3-2-2-3-6-2">
                  <text:number>1.</text:number>
                  <text:p text:style-name="al">Bij de voorbereiding van de vaststelling of wijziging van deze verordening plegen burgemeester en wethouders overleg overeenkomstig artikel 6 van de wet, met de in de gemeente Eemnes werkzame toegelaten </text:p>
                </text:list-item>
                <text:list-item text:style-override="id1-3-2-2-3-6-3">
                  <text:number>2.</text:number>
                  <text:p text:style-name="al">Bij de voorbereiding van de vaststelling of wijziging van deze verordening stemmen burgemeester en wethouders deze af met burgemeester en wethouders van de overige gemeenten die deel uitmaken van de woningmarktregio waarin de gemeente Eemnes is gelegen.</text:p>
                </text:list-item>
              </text:list>
            </text:section>
            <text:section text:name="artikel_id1-3-2-2-3-7" text:style-name="artikel">
              <text:p text:style-name="artikel_kop_titel"><text:span text:style-name="artikel_kop_label">Artikel</text:span> <text:span text:style-name="artikel_kop_nr">32</text:span> Mandaat</text:p>
              <text:p text:style-name="al">Burgemeester en wethouders zijn bevoegd de uitoefening van hun bevoegdheden krachtens hoofdstuk 2 te mandateren aan corporaties en eigenaren van particuliere huurwoning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33</text:span> Overgangsregeling</text:p>
              <text:list text:style-name="id1-3-2-2-4-2-2">
                <text:list-item text:style-override="id1-3-2-2-4-2-2">
                  <text:number>1.</text:number>
                  <text:p text:style-name="al">De inschrijfduur van woningzoekenden die op het moment van inwerkingtreding van de Huisvestingsverordening 2014 waren ingeschreven in het register van de gemeente Eemnes, is bij de inwerkingtreding van de Huisvestingsverordening 2014 met drie jaar verhoogd voor wat betreft woningen in de gemeente Eemnes; </text:p>
                </text:list-item>
                <text:list-item text:style-override="id1-3-2-2-4-2-3">
                  <text:number>2.</text:number>
                  <text:p text:style-name="al">De verhoging als bedoeld in het eerste lid wordt drie jaar na inwerkingtreding van de Huisvestingsverordening 2014 ongedaan gemaakt; </text:p>
                </text:list-item>
                <text:list-item text:style-override="id1-3-2-2-4-2-4">
                  <text:number>3.</text:number>
                  <text:p text:style-name="al">Burgemeester en wethouders kunnen bepalen dat de termijn waarvoor de verhoging geldt, wordt verlengd.</text:p>
                </text:list-item>
              </text:list>
            </text:section>
            <text:section text:name="artikel_id1-3-2-2-4-3" text:style-name="artikel">
              <text:p text:style-name="artikel_kop_titel"><text:span text:style-name="artikel_kop_label">Artikel</text:span> <text:span text:style-name="artikel_kop_nr">34</text:span> Citeertitel</text:p>
              <text:p text:style-name="al">Deze verordening wordt aangehaald als “Huisvestingsverordening Eemnes 2015”. </text:p>
            </text:section>
            <text:section text:name="artikel_id1-3-2-2-4-4" text:style-name="artikel">
              <text:p text:style-name="artikel_kop_titel"><text:span text:style-name="artikel_kop_label">Artikel</text:span> <text:span text:style-name="artikel_kop_nr">35</text:span> Inwerkingtreding</text:p>
              <text:list text:style-name="id1-3-2-2-4-4-2">
                <text:list-item text:style-override="id1-3-2-2-4-4-2-1">
                  <text:number>1.</text:number>
                  <text:p text:style-name="al">Deze verordening treedt in werking op de achtste dag na die van bekendmaking.</text:p>
                </text:list-item>
                <text:list-item text:style-override="id1-3-2-2-4-4-2-2">
                  <text:number>1.</text:number>
                  <text:p text:style-name="al">Op het tijdstip genoemd in het eerste lid wordt de Huisvestingsverordening Eemnes 2014 ingetrokken.</text:p>
                </text:list-item>
                <text:list-item text:style-override="id1-3-2-2-4-4-2-3">
                  <text:number>1.</text:number>
                  <text:p text:style-name="al">De intrekking van de Huisvestingsverordening Eemnes 2014 heeft geen gevolgen voor de geldigheid van vergunningen of ontheffingen –hoe ook genaamd- dan wel krachtens die verordening gestelde beleidsregels, voorschriften en beperkingen – hoe ook genaamd.</text:p>
                </text:list-item>
                <text:list-item text:style-override="id1-3-2-2-4-4-2-4">
                  <text:number>2.</text:number>
                  <text:p text:style-name="al">Op een aanvraag om vergunning of ontheffing, een verzoek om inschrijving, verlening van urgentie of toestemming anderszins, welke is ingediend voor het tijdstip waarop deze verordening van kracht wordt en waarop op genoemd tijdstip nog niet onherroepelijk is beschikt, blijven de bepalingen van de huisvestingsverordening die golden op het moment van indiening van het verzoek van toepassing, tenzij de aanvrager de wens te kennen geeft dat de gewijzigde bepalingen worden toegepast.</text:p>
                </text:list-item>
              </text:list>
              <text:p text:style-name="al">Vastgesteld in de openbare vergadering van 8 juni 2015.</text:p>
              <text:p text:style-name="al">J.A. de Bruijn R. van Benthem RA</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span text:style-name="nadrukvet">ARTIKELSGEWIJZE TOELICHTING </text:span>
            </text:p>
              <text:p text:style-name="al">
              <text:span text:style-name="nadrukvet">Algemeen</text:span>
            </text:p>
              <text:p text:style-name="al">Op 1 januari 2014 is de Huisvestingswet 2014 in werking getreden. De Huisvestingswet 2014 biedt gemeenten instrumenten om te sturen in de woonruimteverdeling en in wijzigingen in samenstelling van de woningvoorraad. Een huisvestingsverordening kan bestaan uit drie onderdelen: woonruimte-verdeelregels, urgentieregels en regels voor wijzigingen in samenstelling van de voorraad. </text:p>
              <text:p text:style-name="al">De belangrijkste punten uit de nieuwe wet zijn:</text:p>
              <text:list text:style-name="id1-3-2-2-4-4-10">
                <text:list-item text:style-override="id1-3-2-2-4-4-10-1">
                  <text:number>-</text:number>
                  <text:p text:style-name="al">Het uitgangspunt van de nieuwe wet is vrijheid van vestiging. Bemoeienis van de overheid bij de woonruimteverdeling is onder de nieuwe wet dus niet meer vanzelfsprekend.</text:p>
                </text:list-item>
                <text:list-item text:style-override="id1-3-2-2-4-4-10-2">
                  <text:number>-</text:number>
                  <text:p text:style-name="al">De overheid mag alleen nog sturen in de woonruimteverdeling door middel van een huisvestingsverordening, in convenanten tussen gemeenten en corporaties mogen geen woonruimteverdeelregels meer zijn opgenomen.</text:p>
                </text:list-item>
                <text:list-item text:style-override="id1-3-2-2-4-4-10-3">
                  <text:number>-</text:number>
                  <text:p text:style-name="al">Gemeenten mogen geen ‘nadere regels’ (beleidsregels) meer opstellen bij een huisvestingsverordening. De beleidsregels zijn daarom nu geïntegreerd in de huisvestingsverordening. </text:p>
                </text:list-item>
                <text:list-item text:style-override="id1-3-2-2-4-4-10-4">
                  <text:number>-</text:number>
                  <text:p text:style-name="al">Volgens de Huisvestingswet mogen gemeenten alleen nog woonruimteverdeelregels hanteren als er sprake is van schaarste en de wet vraagt daarbij om een onderbouwing van die schaarste. De gemeenteraad moet deze onderbouwing goedkeuren. </text:p>
                </text:list-item>
                <text:list-item text:style-override="id1-3-2-2-4-4-10-5">
                  <text:number>-</text:number>
                  <text:p text:style-name="al">Woonruimteverdeelregels moeten ingebed zijn in een breder beleidsproces dat er onder andere op is gericht een einde te maken aan schaarste. De gemeente moet zich inspannen om schaarste terug te dringen, bijvoorbeeld door hierover afspraken met corporaties te maken in de prestatieafspraken. </text:p>
                </text:list-item>
                <text:list-item text:style-override="id1-3-2-2-4-4-10-6">
                  <text:number>-</text:number>
                  <text:p text:style-name="al">De huisvestingsverordening is niet langer onbeperkt geldend, maar heeft een maximum termijn van vier jaar. Als de gemeente ook daarna woonruimteverdeelregels wil blijven hanteren, moet opnieuw schaarste worden aangetoond.</text:p>
                </text:list-item>
                <text:list-item text:style-override="id1-3-2-2-4-4-10-7">
                  <text:number>-</text:number>
                  <text:p text:style-name="al">De bindingseisen vervallen. Dat betekent dat in de huisvestingsverordening niet meer kan worden geregeld dat je in de regio Amersfoort alleen kans maakt op een woning als je maatschappelijke of economische binding hebt met de regio. Hiervoor in de plaats is een bepaling over lokaal maatwerk opgenomen: maximaal 50% van de vergunningplichtige woonruimte kan met voorrang worden aangeboden aan huishoudens met binding aan de regio en maximaal de helft daarvan met voorrang aan huishoudens met binding aan de gemeente.</text:p>
                </text:list-item>
                <text:list-item text:style-override="id1-3-2-2-4-4-10-8">
                  <text:number>-</text:number>
                  <text:p text:style-name="al">Een urgentieregeling kan ook worden opgesteld als er geen sprake is van schaarste. Gemeenten zijn vrij om urgentiecategorieën te bepalen, maar áls de gemeente een urgentieregeling hanteert, dan zijn drie urgentiecategorieën verplicht: woningzoekenden die verblijven in een voorziening voor tijdelijke opvang voor personen die hun woning hebben moeten verlaten in verband met relationele problemen of geweld, woningzoekenden die mantelzorg ontvangen of verlenen en vergunninghouders (‘statushouders’). </text:p>
                </text:list-item>
              </text:list>
              <text:p text:style-name="al">
              <text:span text:style-name="nadrukvet">De situatie in de regio en in Eemnes</text:span>
            </text:p>
              <text:p text:style-name="al">. Op basis van deze maat voor schaarste zijn de verhuurgegevens in de gemeente Amersfoort uit de periode 2011-2013 geanalyseerd. Daaruit blijkt dat er schaarste is en het is daarom mogelijk om woonruimteverdeelregels te hanteren. In de woonruimteverdeelregels is lokaal maatwerk opgenomen.</text:p>
              <text:p text:style-name="al">In de regio Amersfoort is sprake van schaarste c.q. gebrek aan uitbreidingsmogelijkheden, op grond daarvan wordt en blijft voorrang voor maatschappelijk en economisch gebondenen toegepast. De gemeenteraad van Eemnes is van mening dat er in Eemnes sprake is van schaarste aan goedkope huurwoningen en hanteert lokaal maatwerk voor woningzoekenden met een binding aan de gemeente. Als maat voor schaarste is genomen: er is sprake van schaarste als de nieuwe huurders een wachttijd hebben van 2 jaar of meer De motivatie daarvoor is gelegen in: </text:p>
              <text:list text:style-name="id1-3-2-2-4-4-14">
                <text:list-item text:style-override="id1-3-2-2-4-4-14-1">
                  <text:number>-</text:number>
                  <text:p text:style-name="al">gemiddeld 1400 vrijkomende sociale huurwoningen per jaar ten opzichte van meer dan 8500 ingeschreven woningzoekenden over 2013 en 2014, voor Eemnes geldt dat er in 2013 80 vrijkomende sociale huurwoningen zijn ten opzichte van 975 ingeschreven woningzoekenden met een gemiddelde inschrijfduur van 3,5 jaar.</text:p>
                </text:list-item>
                <text:list-item text:style-override="id1-3-2-2-4-4-14-2">
                  <text:number>-</text:number>
                  <text:p text:style-name="al">geen of geringe uitbreidingsmogelijkheden: de provinciale verordening kent voor onze regio een veelheid aan rode en groene contouren. Die contouren werken ernstig beperkend op de mogelijkheden tot uitbreiding</text:p>
                </text:list-item>
                <text:list-item text:style-override="id1-3-2-2-4-4-14-3">
                  <text:number>-</text:number>
                  <text:p text:style-name="al">diverse regionale onderzoeken, bijvoorbeeld de provinciale Woningmarktmonitor, rapportages de gemeente Amersfoort, bureau O&amp;S, die aantonen hoe beperkt de kansen zijn voor de laagste en lage middeninkomens om woonruimte te vinden in de regio.</text:p>
                </text:list-item>
              </text:list>
              <text:p text:style-name="al">
              <text:span text:style-name="nadrukondlijn">Huisvestingswet en urgent woningzoekenden</text:span>
            </text:p>
              <text:p text:style-name="al">De wet noemt drie categorieën van woningzoekenden die in de urgentieregeling moeten staan:</text:p>
              <text:p text:style-name="al">-Mensen die verblijven in een voorziening voor tijdelijke opvang vanwege relationele problemen</text:p>
              <text:p text:style-name="al">Het gaat in praktijk om urgentie voor alle vrouwen uit elke vrouwenopvang in Nederland.</text:p>
              <text:list text:style-name="id1-3-2-2-4-4-19">
                <text:list-item text:style-override="id1-3-2-2-4-4-19-1">
                  <text:number>-</text:number>
                  <text:p text:style-name="al">Mantelzorgers- en ontvangers. Naast mantelzorgers komen nu ook mantelzorgontvangers voor urgentie in aanmerking.</text:p>
                </text:list-item>
                <text:list-item text:style-override="id1-3-2-2-4-4-19-2">
                  <text:number>-</text:number>
                  <text:p text:style-name="al">Vergunninghouders</text:p>
                </text:list-item>
              </text:list>
              <text:p text:style-name="al">De huisvesting van vergunninghouders (of statushouders) wordt door het rijk aan gemeenten als taakstelling opgelegd. Gemeenten vragen daartoe corporaties om woonruimte. Tot nu toe gebeurt dat via directe bemiddeling – gemeente vraagt corporatie om woning voor huisvesting statushouder.</text:p>
              <text:p text:style-name="al">Met het verlenen van een urgentie aan statushouders kan een efficiëntere sturing op en afstemming van vraag en aanbod gerealiseerd worden. </text:p>
              <text:p text:style-name="al">In de regio Amersfoortzijn en blijven daarnaast als urgentiecriteria gehanteerd:</text:p>
              <text:list text:style-name="id1-3-2-2-4-4-23">
                <text:list-item text:style-override="id1-3-2-2-4-4-23-1">
                  <text:number>-</text:number>
                  <text:p text:style-name="al">sociale en of medische gronden</text:p>
                </text:list-item>
                <text:list-item text:style-override="id1-3-2-2-4-4-23-2">
                  <text:number>-</text:number>
                  <text:p text:style-name="al">dakloosheid als gevolg van calamiteiten</text:p>
                </text:list-item>
                <text:list-item text:style-override="id1-3-2-2-4-4-23-3">
                  <text:number>-</text:number>
                  <text:p text:style-name="al">financiële ontwrichting</text:p>
                </text:list-item>
                <text:list-item text:style-override="id1-3-2-2-4-4-23-4">
                  <text:number>-</text:number>
                  <text:p text:style-name="al">geweld</text:p>
                </text:list-item>
                <text:list-item text:style-override="id1-3-2-2-4-4-23-5">
                  <text:number>-</text:number>
                  <text:p text:style-name="al">dakloosheid of langdurige inwoning ouder met minderjarig(e) kind(eren).</text:p>
                </text:list-item>
              </text:list>
              <text:p text:style-name="al">
              <text:span text:style-name="nadrukondlijn">Huisvestingswet en ‘administratieve zaken’</text:span>
            </text:p>
              <text:p text:style-name="al">De Huisvestingswet behelst een vergunningstelsel voor toewijzing van woningen die onder de verordening vallen. Ook het bijhouden van een lijst van ingeschreven woningzoekenden kan nu belegd worden bij de samenwerkende corporaties, het SWEV. Beide aspecten worden na 1 juli door de gezamenlijke regionale woningcorporaties uitgevoerd, zodat de huidige werkwijze via WoningNet gehandhaafd kan blijven en de administratieve belasting zoveel mogelijk beperkt kan blijven, voor zowel gemeenten als woningcorporaties, maar vooral voor woningzoekenden.</text:p>
              <text:p text:style-name="al">
              <text:span text:style-name="nadrukvet">Definities (artikel 1)</text:span>
            </text:p>
              <text:p text:style-name="al">De begrippen mantelzorg, mantelzorgontvanger en mantelzorgverstrekker zijn nieuw opgenomen. Mantelzorgontvangers en verstrekkers zijn een in de Huisvestingswet erkende urgentiedoelgroep. De wet sluit aan bij het begrip mantelzorg uit de Wmo<text:span text:style-name="nadrukcur">, </text:span>dat als volgt is gedefinieerd<text:span text:style-name="nadrukcur">:</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De Huisvestingwet laat toe dat regulering van standplaatsen voor woonwagens kan plaats vinden. Er is in de wet geen definitie opgenomen. Voor de duidelijkheid is standplaats in de verordening gedefinieerd. </text:p>
              <text:p text:style-name="al">
              <text:span text:style-name="nadrukvet">Werkingsgebied (artikel 3 t/m 5) en voorrang voor economisch en maatschappelijk gebondenen aan regio en </text:span>
              <text:span text:style-name="nadrukvet">Eemnes</text:span>
            </text:p>
              <text:p text:style-name="al">De verordening heeft betrekking op alle zelfstandige huurwoningen onder de huurtoeslaggrens. Koopwoningen mogen niet meer onder een verordening vallen. </text:p>
              <text:p text:style-name="al">Met de huisvestingsvergunning wordt geregeld dat huurwoningen onder de huurtoeslaggrens terecht komen bij doelgroepen met een inkomen onder de voor woningcorporaties geldende inkomensgrens van € 34.911 (prijspeil 2015). Verder moeten woningzoekenden Nederlander zijn of beschikken over een geldige verblijfstitel.</text:p>
              <text:p text:style-name="al">Daarnaast wordt het met de verordening mogelijk om voor ten hoogste 50% van het woningaanbod voorrang te geven aan woningzoekenden met een economisch of maatschappelijk binding aan de woningmarktregio. Dit gebied omvat de gemeenten Amersfoort, Baarn, Bunschoten, Eemnes, Leusden, Nijkerk, Soest en Woudenberg. Bij ten hoogste de helft van dit woningaanbod kan voorrang worden gegeven aan woningzoekenden met een economische of maatschappelijk binding aan Eemnes. De bindingseisen zijn geen toelatingscriterium meer voor de huisvestingsvergunning maar een rangordecriterium.</text:p>
              <text:p text:style-name="al">
              <text:span text:style-name="nadrukvet">Inschrijving en bekendmaking aanbod (artikel 6 en 7)</text:span>
            </text:p>
              <text:p text:style-name="al">De corporaties zijn verantwoordelijk voor het inschrijfsysteem. Iedereen kan zich inschrijven. De corporaties leggen bepaalde gegevens vast en verstrekken een inschrijfbewijs. Verder is bepaald dat het woningaanbod kosteloos digitaal moeten worden bekendgemaakt.</text:p>
              <text:p text:style-name="al">
              <text:span text:style-name="nadrukvet">Procedurebepalingen aanvraag huisvestingsvergunning en vruchteloze aanbieding (artikel 8, 9 en 10)</text:span>
            </text:p>
              <text:p text:style-name="al">In artikel 8 is bepaald hoe de aanvraag van de huisvestingsvergunning moet plaatsvinden. Artikel 9 bevat de vruchteloze aanbiedingsprocedure, waarbij na twee keer vruchteloos adverteren de woning kan worden toegewezen waarbij van de doelgroepbepaling (artikel 5) en van de rangordebepalingen (artikel 12, 13, 14 of 15) kan worden afgeweken. Artikel 10 geeft aan wanneer een huisvestingsvergunning kan worden ingetrokken.</text:p>
              <text:p text:style-name="al">
              <text:span text:style-name="nadrukvet">Aanbieding en rangorde (artikel 11 t/m 16)</text:span>
            </text:p>
              <text:p text:style-name="al">Geregeld is dat woonruimte op drie manieren kan worden aangeboden. Via het aanbodmodel, via loting en soms kan worden bemiddeld. Bemiddeling vindt plaats in bijzondere gevallen. In het lokaal convenant woonruimteverdeling zijn hier aanvullende afspraken over gemaakt, bijvoorbeeld dat de corporaties aan burgemeester en wethouders rapporteren over de mate en aard van de situaties waarin bemiddeling heeft plaatsgevonden en dat maximaal 2% van het vrijkomende woningaanbod per corporaties mag worden bemiddeld.</text:p>
              <text:p text:style-name="al">Voorts zijn in artikel 11 t/m 16 rangorderegels geformuleerd waarmee de volgorde van de woningzoekenden wordt bepaald. Er is een rangorde per verdelingsmodel gegeven. </text:p>
              <text:p text:style-name="al">Urgent woningzoekenden gaan zowel bij het aanbodmodel als bij loting voor op andere woningzoekenden. Bij het aanbodmodel is de inschrijfduur van een woningzoekende bepalend voor de volgorde. Bij het lotingsmodel geldt de eerst gelote gegadigde.</text:p>
              <text:p text:style-name="al">
              <text:span text:style-name="nadrukvet">Urgentie (artikel 17 t/m 21)</text:span>
            </text:p>
              <text:p text:style-name="al">Hier is opgenomen aan wie een urgentieverklaring kan worden verstrekt. </text:p>
              <text:p text:style-name="al">
              <text:span text:style-name="nadrukvet">Standplaatsen (artikel 22 t/m 26)</text:span>
            </text:p>
              <text:p text:style-name="al">nvt. </text:p>
              <text:p text:style-name="al">
              <text:span text:style-name="nadrukvet">Experimenten (artikel 27)</text:span>
            </text:p>
              <text:p text:style-name="al">In de verordening is een experimenteerartikel opgenomen. Dit geeft de mogelijkheid om tijdelijk af te wijken van de verordening.</text:p>
              <text:p text:style-name="al">
              <text:span text:style-name="nadrukvet">Hardheidsclausule (artikel 28) </text:span>
            </text:p>
              <text:p text:style-name="al">De hardheidsclausule maakt het voor burgemeester en wethouders mogelijk om in het voordeel van de aanvrager af te wijken van de verordening in gevallen waar de verordening naar hun oordeel tot bijzondere hardheid leidt.</text:p>
              <text:p text:style-name="al">
              <text:span text:style-name="nadrukvet">Bestuurlijke boete (artikel 29)</text:span>
            </text:p>
              <text:p text:style-name="al">In deze artikelen is geregeld wie de verordening kunnen handhaven en wat de boete is bij overtreden van de verordening.</text:p>
              <text:p text:style-name="al">
              <text:span text:style-name="nadrukvet">Restbepaling (artikel 30)</text:span>
            </text:p>
              <text:p text:style-name="al">In dit artikel is bepaald dat in gevallen waarin de Huisvestingsverordening geen uitsluitsel geeft, zij zullen beslissen. Daarbij laten ze zich alleen leiden door overwegingen uit de verordening en ten behoeve van een evenwichtige en rechtvaardige verdeling van schaarse woonruimte. </text:p>
              <text:p text:style-name="al">
              <text:span text:style-name="nadrukvet">Overleg bij wijziging (artikel 31)</text:span>
            </text:p>
              <text:p text:style-name="al">In dit artikel wordt bepaald dat burgemeester en wethouder bij het voorbereiden van vaststelling of wijziging van deze verordening overleg plegen met de relevante partijen en deze afstemmen met andere gemeenten uit de woningmarktregio.</text:p>
              <text:p text:style-name="al">
              <text:span text:style-name="nadrukvet">Mandaat (artikel 32)</text:span>
            </text:p>
              <text:p text:style-name="al">In dit artikel is bepaald dat burgemeester en wethouders de uitoefening van bepaalde bevoegdheden kunnen mandateren aan corporaties en eigenaren van particuliere huurwoningen. </text:p>
              <text:p text:style-name="al">
              <text:span text:style-name="nadrukvet">Overgangsregeling (artikel 33)</text:span>
            </text:p>
              <text:p text:style-name="al">Bij de inwerkingtreding van regionale woonruimteverdeling is een overgangsregeling vastgesteld, in principe voor de duur van 3 jaar. Deze overgangsregeling is tegelijk met de Huisvestingsverordening 2014 in werking getreden, is daarom ook bij het inwerkingtreden van deze verordening nog van kracht en dus opgenomen in de verordening. </text:p>
              <text:p text:style-name="al">
              <text:span text:style-name="nadrukvet">Citeertitel (artikel 34)</text:span>
            </text:p>
              <text:p text:style-name="al">Deze verordening wordt genoemd “Huisvestingsverordening Eemnes 2015”</text:p>
              <text:p text:style-name="al">
              <text:span text:style-name="nadrukvet">Inwerkingtreding (artikel 35)</text:span>
            </text:p>
              <text:p text:style-name="al">In dit artikel is opgenomen wanneer de verordening in werking treed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665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5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5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Eemn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59</meta:user-defined>
    <meta:user-defined meta:name="OVERHEIDop.GmbID/DC.identifier">gmb-2015-56659</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