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UISVESTINGSVERORDENING VLISSING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de gemeenteraad van Vlissingen in zijn vergadering van 25 juni 2015 de ‘Huisvestingsverordening Vlissingen 2015’ heeft vastgesteld. </text:p>
            <text:p text:style-name="common-al"/>
            <text:p text:style-name="common-al">In deze verordening zijn regels gesteld ten aanzien van het splitsen en omzetten van woningen en het ontrekken van woningen aan de permanente bewoning. </text:p>
            <text:p text:style-name="common-al"/>
            <text:p text:style-name="common-al">De verordening treedt, ingevolge artikel 142 van de Gemeentewet, in werking op de in het besluit tot vaststelling van de verordening genoemde datum na deze publicatie: 30 juni 2015. De verordening ligt vanaf die dag voor een ieder ter inzage in het stadhuis, Paul Krugerstraat 1, Vlissingen. De huisvestingsverordening is raadpleegbaar via de website: </text:p>
            <text:p text:style-name="common-al">
            <text:a xlink:href="https://zoek.officielebekendmakingen.nl/zoeken/gemeenteblad" xlink:type="simple">https://zoek.officielebekendmakingen.nl/zoeken/gemeenteblad</text:a>. </text:p>
            <text:p text:style-name="common-al"/>
            <text:p text:style-name="common-al">Tegen de vaststelling van de verordening staat geen bezwaar 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9 juni 2015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functie">Namens deze</text:span></text:p>
            <text:p><text:span text:style-name="functie">burgemeester, A.M. Demmers - van der Geest</text:span></text:p>
            <text:p><text:span text:style-name="ondertekening_naam">
            <text:span text:style-name="voornaam">secretaris,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665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ISVESTINGSVERORDENING VLISS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656</meta:user-defined>
    <meta:user-defined meta:name="OVERHEIDop.GmbID/DC.identifier">gmb-2015-56656</meta:user-defined>
    <meta:user-defined meta:name="OVERHEID.Gemeente/DC.creator">Vliss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op.externeBijlage">exb-2015-16279</meta:user-defined>
    <meta:user-defined meta:name="OVERHEID.Gemeente/DC.spatial">Vlissingen</meta:user-defined>
    <meta:user-defined meta:name="OVERHEIDop.versieInformatie"/>
  </office:meta>
</office:document-meta>
</file>