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voor het evenement ‘Remondial' op het recreatiegebied Hemmeland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4 juni 2015</text:span>
          </text:p>
            <text:p text:style-name="common-al"/>
            <text:p text:style-name="common-al">Op 22 juni 2015 heeft de burgemeester besloten om op grond van artikel 35 van de Drank- en Horecawet ontheffing te verlenen aan:</text:p>
            <text:list text:style-name="id1-3-2-1-1-4">
              <text:list-item text:style-override="id1-3-2-1-1-4-1">
                <text:number>1.</text:number>
                <text:p text:style-name="al">R.A. de Haan, Dissel 2, 1141 ZL Monnickendam, voor het verstrekken van zwak alcoholische dranken buiten horeca-inrichtingen bij een bijzondere gelegenheid van zeer tijdelijke aard, namelijk het evenement ‘Remondial’ op zaterdag 11 juli 2015 van 11.00-23.00 uur op het tweede strandje van het recreatiegebied Hemmeland in Monnickendam.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65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35 Drank- en Horecawet voor het evenement ‘Remondial' op het recreatiegebied Hemmel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52</meta:user-defined>
    <meta:user-defined meta:name="OVERHEIDop.GmbID/DC.identifier">gmb-2015-56652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2021 496778</meta:user-defined>
    <meta:user-defined meta:name="OVERHEIDop.versieInformatie"/>
  </office:meta>
</office:document-meta>
</file>