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Griensven 27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31</text:p>
            <text:p text:style-name="common-al">Aangevraagd 12 juni 2015</text:p>
            <text:p text:style-name="common-al">Plaatsen dakopbouw</text:p>
            <text:p text:style-name="common-al">Reguliere procedure voor de activiteit  bouwen 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56650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650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650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riensven 27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6650</meta:user-defined>
    <meta:user-defined meta:name="OVERHEIDop.GmbID/DC.identifier">gmb-2015-5665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KG 29</meta:user-defined>
    <meta:user-defined meta:name="OVERHEIDop.woonplaats">Den Dungen</meta:user-defined>
    <meta:user-defined meta:name="OVERHEIDop.straatnaam">Griensven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6-29</meta:user-defined>
    <meta:user-defined meta:name="xs:date/OVERHEIDop.einddatum">2015-08-10</meta:user-defined>
    <meta:user-defined meta:name="OVERHEID.EPSG28992/DC.spatial">154317 408355</meta:user-defined>
    <meta:user-defined meta:name="OVERHEIDop.versieInformatie"/>
  </office:meta>
</office:document-meta>
</file>