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Brandveilig gebruik van OBS De Schutse aan de Meester Postlaan 1, 3155 BM Maasland</text:p>
      <text:section text:name="zakelijke-mededeling_id1-3-2" text:style-name="zakelijke-mededeling">
        <text:section text:name="zakelijke-mededeling-tekst_id1-3-2-1" text:style-name="zakelijke-mededeling-tekst">
          <text:section text:name="tekst_id1-3-2-1-1" text:style-name="tekst">
            <text:p text:style-name="common-al">-Brandveilig gebruik van OBS De Schutse aan de Meester Postlaan 1, 3155 BM Maasland (Z-HZ_WABO-2014-001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665</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5</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5</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Brandveilig gebruik van OBS De Schutse aan de Meester Postlaan 1, 3155 BM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665</meta:user-defined>
    <meta:user-defined meta:name="OVERHEIDop.GmbID/DC.identifier">gmb-2015-5665</meta:user-defined>
    <meta:user-defined meta:name="OVERHEID.Gemeente/DC.creator">Midden-Delfland</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BM 4</meta:user-defined>
    <meta:user-defined meta:name="OVERHEIDop.woonplaats">Maasland</meta:user-defined>
    <meta:user-defined meta:name="OVERHEIDop.straatnaam">Meester Postlaa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284 438987</meta:user-defined>
    <meta:user-defined meta:name="OVERHEIDop.versieInformatie"/>
  </office:meta>
</office:document-meta>
</file>